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ART WASTE MANAGEMENT WORKFLOW: DIGITAL PROCESS IMPLEMENTATION FOR ECO-FRIENDLY SOLUTION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te Initial Waste Pickup Request Task: Create a task for scheduling the initial waste pickup service.</text:span></text:p>
      <text:p text:style-name="P1"><text:span text:style-name="T2">[ ] Get Waste Generation Data: Retrieve historical and real-time waste volume data from the sensor/source entry.</text:span></text:p>
      <text:p text:style-name="P1"><text:span text:style-name="T2">[ ] Calculate Estimated Waste Volume: Execute formula to estimate required capacity based on current data inputs (e.g., (Weight * VolumeFactor)).</text:span></text:p>
      <text:p text:style-name="P1"><text:span text:style-name="T2">[ ] Log New Waste Manifest Record: Create a new record in the Waste Manifest data model for tracking accountability.</text:span></text:p>
      <text:p text:style-name="P1"><text:span text:style-name="T2">[ ] Assign Collection Task to Crew: Automatically assign the necessary pickup task to the relevant collection crew member.</text:span></text:p>
      <text:p text:style-name="P1"><text:span text:style-name="T2">[ ] Notify Client of Pickup Confirmation: Send confirmation email to the client with scheduled collection details.</text:span></text:p>
      <text:p text:style-name="P1"><text:span text:style-name="T2">[ ] Update Manifest with Actual Weight: Update the created manifest entry with the actual weight collected at the site.</text:span></text:p>
      <text:p text:style-name="P1"><text:span text:style-name="T2">[ ] Send Confirmation SMS to Client: Send an SMS update to the client confirming service completion and date.</text:span></text:p>
      <text:p text:style-name="P1"><text:span text:style-name="T2">[ ] Get Client Service History: Retrieve the last 3 months of service records for compliance review.</text:span></text:p>
      <text:p text:style-name="P1"><text:span text:style-name="T2">[ ] Calculate Cost Per Ton, Day: Calculate the operational cost metric using logged weights and service rate variables.</text:span></text:p>
      <text:p text:style-name="P1"><text:span text:style-name="T2">[ ] Generate Weekly Waste Summary Report: Compile a report summarizing all waste pickup activities for the week.</text:span></text:p>
      <text:p text:style-name="P1"><text:span text:style-name="T2">[ ] Update Site Profile with Capacity Used: Update the client site record with the total volume/weight processed for better future planning.</text:span></text:p>
      <text:p text:style-name="P1"><text:span text:style-name="T2">[ ] Schedule Follow-up Inspection Task: Create a recurring task for follow-up inspection (e.g., 30 days post-service).</text:span></text:p>
      <text:p text:style-name="P1"><text:span text:style-name="T2">[ ] Alert Management of Excess Waste: Send internal alert email if calculated waste volume exceeds predefined thresholds.</text:span></text:p>
      <text:p text:style-name="P1"><text:span text:style-name="T2">[ ] Archive Completed Manifest Record: Soft-delete or archive the manifest record once payment is confirmed.</text:span></text:p>
      <text:p text:style-name="P1"><text:span text:style-name="T2">[ ] Verify Service Area Boundaries: Check geospatial data model to confirm the pickup location is within service parameter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mart-waste-management-workflow-digital-process-implementation-for-eco-friendly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13.767000000</meta:creation-date>
    <dc:date>2026-06-28T11:51:13.767000000</dc:date>
    <meta:document-statistic meta:table-count="0" meta:image-count="0" meta:object-count="0" meta:page-count="1" meta:paragraph-count="22" meta:word-count="339" meta:character-count="2361" meta:non-whitespace-character-count="2044"/>
    <meta:generator>LibreOffice/24.2.7.2$Linux_X86_64 LibreOffice_project/420$Build-2</meta:generator>
  </office:meta>
</office:document-meta>
</file>