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УДАЧ ПРОСЛЕДЯВАНЕ И РАБОТНИ ПРОЦЕСИ ЗА БОКЛУЦИ: УПРАВЛЕНИЕ НА МЯСТО ЗА РЕШЕНИЯ ЗА БОКЛУЦ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Сканирайте Идентификатора на Паспортно Направление на Отпадъци: Получете първоначални данни за генериране на отпадъци от източник (напр. физическо сканиране или въвеждане).</text:span></text:p>
      <text:p text:style-name="P1"><text:span text:style-name="T2">[ ] Назначете задача за събиране на техник: Създава задача за назначения член на екипа за събиране с данни за местоположение и услуги.</text:span></text:p>
      <text:p text:style-name="P1"><text:span text:style-name="T2">[ ] Уведомете клиента за насрочение за събиране: Изпраща проактивна задача/уведомление към клиентския контакт за потвърждение на насрочване.</text:span></text:p>
      <text:p text:style-name="P1"><text:span text:style-name="T2">[ ] Данни за тегло на тога и потоци от отпадъци: Актуализира основния запис за отпадъци с реално претеглана тегло и тип материал.</text:span></text:p>
      <text:p text:style-name="P1"><text:span text:style-name="T2">[ ] Изчислете оценка на разхвърляне на разходи: Изпълнява формулата: (Общ тегло * Цена на тон) + Такса за услуга, за да определи платежната оценка.</text:span></text:p>
      <text:p text:style-name="P1"><text:span text:style-name="T2">[ ] Генериране на запис за свидетелство за изчерпване: Създава финалния, одитируем запис, потвърждаващ теглото на изхвърлянето и дестинацията.</text:span></text:p>
      <text:p text:style-name="P1"><text:span text:style-name="T2">[ ] Изпратете ежедневно резюме на събирането на отпадъци: Изпраща автоматично електронно резюме на клиента/управителя по операциите, обобщаващо събиранията за деня.</text:span></text:p>
      <text:p text:style-name="P1"><text:span text:style-name="T2">[ ] Уведомление за препълване или закъснение на услугата: Изпраща незабавно SMS известие, ако контейнерът е над капаситет или събирането е забавено.</text:span></text:p>
      <text:p text:style-name="P1"><text:span text:style-name="T2">[ ] Извличане на детайли за местоположение на сайта: Извлича необходимите географски данни (широтила/дълготила, ID на района) за местоположението на услугата.</text:span></text:p>
      <text:p text:style-name="P1"><text:span text:style-name="T2">[ ] Актуализиране на нивото на наличност на местата за съхранение на Сайт Б: Актуализира състоянието/нивото на напълненост на конкретни контейнери за отпадъци, проследявани в локацията.</text:span></text:p>
      <text:p text:style-name="P1"><text:span text:style-name="T2">[ ] Създайте проверка на услугите за техник: Създава дигитална контролна листа за екипажа, гарантирайки спазването на всички необходими мерки за безопасност и обслужване.</text:span></text:p>
      <text:p text:style-name="P1"><text:span text:style-name="T2">[ ] Създай проект на манифест/фактура: Генерира предваритен проект на доклад, обобщаващ предоставените услуги за счетоводни цели.</text:span></text:p>
      <text:p text:style-name="P1"><text:span text:style-name="T2">[ ] Изчислете показатели за обем на отпадъците: Извършва математически изчисления въз основа на събраните теглови данни, за да прогнозира бъдещия обем на отпадъците.</text:span></text:p>
      <text:p text:style-name="P1"><text:span text:style-name="T2">[ ] На定 бъде вземане на услуга: Автоматично създава задача за следващото насрочено извозване на боклук.</text:span></text:p>
      <text:p text:style-name="P1"><text:span text:style-name="T2">[ ] Проверете съответствието на потока от отпадъци: Извличате настоящи регулаторни данни, за да валидирате правилното боравене с различни видове отпадъц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mart-waste-tracking-disposal-workflow-on-site-management-for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33.873000000</meta:creation-date>
    <dc:date>2026-06-28T13:12:33.873000000</dc:date>
    <meta:document-statistic meta:table-count="0" meta:image-count="0" meta:object-count="0" meta:page-count="1" meta:paragraph-count="21" meta:word-count="370" meta:character-count="2703" meta:non-whitespace-character-count="2355"/>
    <meta:generator>LibreOffice/24.2.7.2$Linux_X86_64 LibreOffice_project/420$Build-2</meta:generator>
  </office:meta>
</office:document-meta>
</file>