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LLIGENTES ABFALLVERFOLGUNG- UND ENTSORGUNGS-WORKFLOW: VOR-ORT-MANAGEMENT FÜR ABFALLLÖSUN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can des Abfallmanifest-IDs: Erfassung der anfänglichen Abfallerzeugungsdaten aus einer Quelle (z. B. physisches Scannen oder Eingabe).</text:span></text:p>
      <text:p text:style-name="P1"><text:span text:style-name="T2">[ ] Sammlungsaufgabe einem Techniker zuweisen: Erstellt einen Auftrag für das zugewiesene Sammelpersonal mit Standort- und Service-Details.</text:span></text:p>
      <text:p text:style-name="P1"><text:span text:style-name="T2">[ ] Kunde über Termin zur Abholung informieren: Sendet proaktiven Aufgaben-/Benachrichtigungshinweis an den Kundenkontakt zur Terminbestätigung.</text:span></text:p>
      <text:p text:style-name="P1"><text:span text:style-name="T2">[ ] Loggewicht und Abfallstromdaten: Aktualisiert das Hauptabfallprotokoll mit dem tatsächlichen gesammelten Gewicht und Materialtyp.</text:span></text:p>
      <text:p text:style-name="P1"><text:span text:style-name="T2">[ ] Entsorgungskosten-Schätzung berechnen: Berechnet die Rechnungsschätzung nach der Formel: (Gesamtgewicht * Rate pro Tonne) + Servicegebühr.</text:span></text:p>
      <text:p text:style-name="P1"><text:span text:style-name="T2">[ ] Entlassungsbescheinigungsdatensatz generieren: Erstellt den endgültigen, überprüfbaren Nachweis über das Entsorgungsgewicht und das Bestimmungsziel.</text:span></text:p>
      <text:p text:style-name="P1"><text:span text:style-name="T2">[ ] Täglichen Abfallsammlungszusammenfassungsbericht senden: Sendet eine automatisierte E-Mail-Zusammenfassung an den Kunden/Betriebsleiter mit einer Zusammenfassung der heutigen Abholungen.</text:span></text:p>
      <text:p text:style-name="P1"><text:span text:style-name="T2">[ ] Warnung bei Überlauf oder Dienstverzögerung: Sendet sofortige SMS-Benachrichtigung, wenn der Container überfüllt ist oder die Abholung verzögert wird.</text:span></text:p>
      <text:p text:style-name="P1"><text:span text:style-name="T2">[ ] Standortdetails abrufen: Ruft die notwendigen geographischen Daten (Breitengrad/Längengrad, Bin-ID) für den Standort des Dienstes ab.</text:span></text:p>
      <text:p text:style-name="P1"><text:span text:style-name="T2">[ ] Bestand auf den Ortssilos aktualisieren: Aktualisiert den Status/Füllstand spezifischer an einem Standort verfolgter Abfallbehälter.</text:span></text:p>
      <text:p text:style-name="P1"><text:span text:style-name="T2">[ ] Dienstleistungs-Checkliste für Techniker: Erstellt eine digitale Checkliste für die Crew, um sicherzustellen, dass alle notwendigen Sicherheits- und Serviceschritte befolgt werden.</text:span></text:p>
      <text:p text:style-name="P1"><text:span text:style-name="T2">[ ] Manifest-/Rechnungsentwurf erstellen: Erzeugt einen vorläufigen Berichtsentwurf, der die erbrachten Leistungen zu Abrechnungszwecken zusammenfasst.</text:span></text:p>
      <text:p text:style-name="P1"><text:span text:style-name="T2">[ ] Berechnung von Abfallvolumenmetriken: Führt mathematische Berechnungen basierend auf den erfassten Gewichten durch, um das zukünftige Abfallvolumen vorherzusagen.</text:span></text:p>
      <text:p text:style-name="P1"><text:span text:style-name="T2">[ ] Nächstes Service-Abholen planen: Erstellt automatisch einen Nachfassauftrag für die nächste geplante Abfallabfuhr.</text:span></text:p>
      <text:p text:style-name="P1"><text:span text:style-name="T2">[ ] Prüfen Sie den Compliance-Status des Abfallstroms: Ruft aktuelle regulatorische Daten ab, um die ordnungsgemäße Behandlung verschiedener Abfallarten zu validier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mart-waste-tracking-disposal-workflow-on-site-management-for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34.898000000</meta:creation-date>
    <dc:date>2026-06-28T12:36:34.898000000</dc:date>
    <meta:document-statistic meta:table-count="0" meta:image-count="0" meta:object-count="0" meta:page-count="1" meta:paragraph-count="21" meta:word-count="299" meta:character-count="2717" meta:non-whitespace-character-count="2439"/>
    <meta:generator>LibreOffice/24.2.7.2$Linux_X86_64 LibreOffice_project/420$Build-2</meta:generator>
  </office:meta>
</office:document-meta>
</file>