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GUIMIENTO Y FLUJO DE ELIMINACIÓN INTELIGENTE DE RESIDUOS: GESTIÓN IN SITU PARA SOLUCIONES DE RESIDU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Escanear ID del Manifiesto de Residuos: Recuperar los datos iniciales de generación de residuos de una fuente (por ejemplo, escaneo físico o ingreso).</text:span></text:p>
      <text:p text:style-name="P1"><text:span text:style-name="T2">[ ] Asignar tarea de recolección al técnico: Crea una tarea para el miembro del equipo de recolección asignado con detalles de ubicación y servicio.</text:span></text:p>
      <text:p text:style-name="P1"><text:span text:style-name="T2">[ ] Notificar al Cliente de la Cita de Recolección: Envía tarea/alerta proactiva al contacto del cliente para confirmar la programación.</text:span></text:p>
      <text:p text:style-name="P1"><text:span text:style-name="T2">[ ] Datos de Peso de Carga y Flujo de Residuos: Actualiza el registro de residuos principal con el peso y el tipo de material recolectado reales.</text:span></text:p>
      <text:p text:style-name="P1"><text:span text:style-name="T2">[ ] Calcular el Coste Estimado de Eliminación: Ejecuta la fórmula: (Peso Total * Tarifa por Tonelada) + Tarifa de Servicio para determinar el presupuesto de facturación.</text:span></text:p>
      <text:p text:style-name="P1"><text:span text:style-name="T2">[ ] Generar Registro de Certificado de Desecho: Crea el registro final y auditable que confirma el peso de eliminación y el destino.</text:span></text:p>
      <text:p text:style-name="P1"><text:span text:style-name="T2">[ ] Enviar informe resumen de recolección de basura diaria: Envía un resumen automático por correo electrónico al cliente/gerente de operaciones resumiando las recogidas del día.</text:span></text:p>
      <text:p text:style-name="P1"><text:span text:style-name="T2">[ ] Alerta de Desbordamiento o Retraso del Servicio: Envía notificación SMS inmediata si el contenedor está sobre capacidad o la recogida está retrasada.</text:span></text:p>
      <text:p text:style-name="P1"><text:span text:style-name="T2">[ ] Recuperar detalles de la ubicación del sitio: Obtiene los datos geográficos necesarios (lat/long, ID de bin) para la ubicación del servicio.</text:span></text:p>
      <text:p text:style-name="P1"><text:span text:style-name="T2">[ ] Actualizar Nivel de Inventario en Contenedores del Sitio B: Actualiza el estado/nivel de llenado de contenedores de residuos específicos rastreados en la ubicación.</text:span></text:p>
      <text:p text:style-name="P1"><text:span text:style-name="T2">[ ] Generar lista de verificación de servicio para técnico: Crea una lista de verificación digital para la tripulación asegurando que se sigan todos los pasos de seguridad y servicio necesarios.</text:span></text:p>
      <text:p text:style-name="P1"><text:span text:style-name="T2">[ ] Crear borrador de manifiesto/factura: Genera un borrador de informe preliminar que resume los servicios prestados con fines de facturación.</text:span></text:p>
      <text:p text:style-name="P1"><text:span text:style-name="T2">[ ] Calcular Métricas de Volumen de Residuos: Realiza cálculos matemáticos basados en pesos recolectados para pronosticar el volumen futuro de residuos.</text:span></text:p>
      <text:p text:style-name="P1"><text:span text:style-name="T2">[ ] Programar próxima recogida de servicio: Crea automáticamente una tarea de seguimiento para la próxima recogida de residuos programada.</text:span></text:p>
      <text:p text:style-name="P1"><text:span text:style-name="T2">[ ] Verificar el estado de cumplimiento del flujo de residuos: Recupera datos regulatorios actuales para validar el manejo adecuado de diferentes tipos de residu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mart-waste-tracking-disposal-workflow-on-site-management-for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53.492000000</meta:creation-date>
    <dc:date>2026-06-28T12:46:53.492000000</dc:date>
    <meta:document-statistic meta:table-count="0" meta:image-count="0" meta:object-count="0" meta:page-count="1" meta:paragraph-count="21" meta:word-count="412" meta:character-count="2791" meta:non-whitespace-character-count="2400"/>
    <meta:generator>LibreOffice/24.2.7.2$Linux_X86_64 LibreOffice_project/420$Build-2</meta:generator>
  </office:meta>
</office:document-meta>
</file>