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IVI DES DÉCHETS INTELLIGENTS ET FLUX DE GESTION DES ÉLIMINATIONS : GESTION SUR SITE POUR DES SOLUTIONS DE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anner l'ID du manifeste de déchets: Récupérer les données initiales de génération de déchets à partir d'une source (ex. : scan physique ou saisie).</text:span></text:p>
      <text:p text:style-name="P1"><text:span text:style-name="T2">[ ] Attribuer la tâche de collection au technicien: Crée une tâche pour le membre de l'équipe de collecte assigné avec les détails de l'emplacement et du service.</text:span></text:p>
      <text:p text:style-name="P1"><text:span text:style-name="T2">[ ] Notifier le client du rendez-vous de collecte: Envoie une tâche/alerte proactive au contact client pour confirmation de planification.</text:span></text:p>
      <text:p text:style-name="P1"><text:span text:style-name="T2">[ ] Données sur le poids des journaux et les flux de déchets: Met à jour le registre des déchets principal avec le poids collecté réel et le type de matériau.</text:span></text:p>
      <text:p text:style-name="P1"><text:span text:style-name="T2">[ ] Calculer l'estimation des coûts d'élimination: Exécute la formule : (Poids total * Taux par tonne) + Frais de service pour déterminer l'estimation de la facture.</text:span></text:p>
      <text:p text:style-name="P1"><text:span text:style-name="T2">[ ] Générer le registre de certificat d'élimination: Crée l'enregistrement final et auditable confirmant le poids de mise au rebut et la destination.</text:span></text:p>
      <text:p text:style-name="P1"><text:span text:style-name="T2">[ ] Envoyer un rapport récapitulatif de collecte des déchets quotidiens: Envoie un résumé automatisé par e-mail au client/responsable des opérations récapitulant les collectes de la journée.</text:span></text:p>
      <text:p text:style-name="P1"><text:span text:style-name="T2">[ ] Alerte de dépassement de capacité ou de retard de service: Envoie une notification SMS immédiate si le conteneur est surchargé ou si la collecte est retardée.</text:span></text:p>
      <text:p text:style-name="P1"><text:span text:style-name="T2">[ ] Récupérer les détails de l'emplacement du site: Récupère les données géographiques nécessaires (lat/long, ID de zone) pour l'emplacement du service.</text:span></text:p>
      <text:p text:style-name="P1"><text:span text:style-name="T2">[ ] Mettre à jour le niveau d'inventaire sur les bacs du site B: Met à jour le statut/niveau de remplissage de bacs à ordures spécifiques suivis sur le site.</text:span></text:p>
      <text:p text:style-name="P1"><text:span text:style-name="T2">[ ] Générer la liste de contrôle de service pour le technicien: Crée une liste de contrôle numérique pour l'équipage garantissant que toutes les étapes de sécurité et de service nécessaires sont suivies.</text:span></text:p>
      <text:p text:style-name="P1"><text:span text:style-name="T2">[ ] Créer brouillon de manifeste/facture: Génère une ébauche de rapport préliminaire résumant les services fournis à des fins de facturation.</text:span></text:p>
      <text:p text:style-name="P1"><text:span text:style-name="T2">[ ] Calculer les indicateurs de volume de déchets: Effectue des calculs mathématiques basés sur les poids collectés pour prévoir le volume futur de déchets.</text:span></text:p>
      <text:p text:style-name="P1"><text:span text:style-name="T2">[ ] Planifier le prochain ramassage de service: Crée automatiquement une tâche de suivi pour la prochaine collecte des déchets programmée.</text:span></text:p>
      <text:p text:style-name="P1"><text:span text:style-name="T2">[ ] Vérifier le statut de conformité du flux de déchets: Récupère les données réglementaires actuelles pour valider le traitement approprié des différents types de déche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tracking-disposal-workflow-on-site-management-fo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3.477000000</meta:creation-date>
    <dc:date>2026-06-28T12:55:53.477000000</dc:date>
    <meta:document-statistic meta:table-count="0" meta:image-count="0" meta:object-count="0" meta:page-count="1" meta:paragraph-count="21" meta:word-count="439" meta:character-count="2881" meta:non-whitespace-character-count="2463"/>
    <meta:generator>LibreOffice/24.2.7.2$Linux_X86_64 LibreOffice_project/420$Build-2</meta:generator>
  </office:meta>
</office:document-meta>
</file>