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TELIGENTNE ŚLEDZENIE I ZARZĄDZANIE ODPADAMI: ZARZĄDZANIE NA MIEJSCU DLA ROZWIĄZAŃ ODPADOWYCH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Skanowanie ID Manifestu Odpadów: Pobierz początkowe dane o wytwarzaniu odpadów ze źródła (np. skan fizyczny lub wprowadzenie).</text:span></text:p>
      <text:p text:style-name="P1"><text:span text:style-name="T2">[ ] Przypisz zadanie z kolekcji techniku: Tworzy zadanie dla przypisanego pracownika ekipy zbierającej z lokalizacją i szczegółami usługi.</text:span></text:p>
      <text:p text:style-name="P1"><text:span text:style-name="T2">[ ] Powiadomienie Klienta o Wizycie Pobierania: Wysyła proaktywny zadanie/alert do kontaktu klienta w celu potwierdzenia terminów.</text:span></text:p>
      <text:p text:style-name="P1"><text:span text:style-name="T2">[ ] Waga logów i dane ze strumieni odpadów: Aktualizuje główny rejestr odpadów rzeczywistą wagą i typem materiału.</text:span></text:p>
      <text:p text:style-name="P1"><text:span text:style-name="T2">[ ] Oblicz szacowany koszt utylizacji: Wykonuje wzór: (Całkowita Waga * Stawka za Tonę) + Opłata Usługowa, aby określić szacunkowy rachunek.</text:span></text:p>
      <text:p text:style-name="P1"><text:span text:style-name="T2">[ ] Wygeneruj zapis certyfikatu utylizacyjnego: Tworzy ostateczny, audytowalny zapis potwierdzający wagę utylizacji i miejsce docelowe.</text:span></text:p>
      <text:p text:style-name="P1"><text:span text:style-name="T2">[ ] Wyślij Raport Podsumowujący Dzienne Odbiór Śmieci: Wysyła automatyczne podsumowanie e-mailem do klienta/kierownika operacji podsumowujące dzisiejsze odbioru.</text:span></text:p>
      <text:p text:style-name="P1"><text:span text:style-name="T2">[ ] Ostrzeżenie o przepełnieniu lub opóźnieniu usługi: Wysyła natychmiastową powiadomienie SMS, jeśli kontener jest przepełniony lub opóźniony odbiór.</text:span></text:p>
      <text:p text:style-name="P1"><text:span text:style-name="T2">[ ] Pobierz szczegóły lokalizacji strony: Pobiera niezbędne dane geograficzne (szerokość/długość geograficzna, ID jednostki) dla lokalizacji usługi.</text:span></text:p>
      <text:p text:style-name="P1"><text:span text:style-name="T2">[ ] Aktualizuj poziom zapasów w koszach na miejscu B: Aktualizuje stan/poziom napełnienia konkretnych pojemników na odpady monitorowanych na miejscu.</text:span></text:p>
      <text:p text:style-name="P1"><text:span text:style-name="T2">[ ] Wygeneruj listę kontrolną usług dla technika: Tworzy cyfrową listę kontrolną dla załogi, upewniając się, że zostaną wykonane wszystkie niezbędne kroki bezpieczeństwa i obsługi.</text:span></text:p>
      <text:p text:style-name="P1"><text:span text:style-name="T2">[ ] Utwórz projekt manifestu/faktury: Generuje wstępny szkic raportu podsumowujący świadczone usługi w celach rozliczeniowych.</text:span></text:p>
      <text:p text:style-name="P1"><text:span text:style-name="T2">[ ] Obliczanie wskaźników objętości odpadów: Wykonuje obliczenia matematyczne na podstawie zebranych wag w celu prognozowania przyszłej objętości odpadów.</text:span></text:p>
      <text:p text:style-name="P1"><text:span text:style-name="T2">[ ] Zaplanuj odbiór następnej usługi: Automatycznie tworzy zadanie przypominające o następnym planowanym odbiorze odpadów.</text:span></text:p>
      <text:p text:style-name="P1"><text:span text:style-name="T2">[ ] Sprawdź status zgodności strumienia odpadów: Pobiera bieżące dane regulacyjne w celu weryfikacji prawidłowej obsługi różnych rodzajów odpadó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mart-waste-tracking-disposal-workflow-on-site-management-for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35.590000000</meta:creation-date>
    <dc:date>2026-06-28T13:04:35.590000000</dc:date>
    <meta:document-statistic meta:table-count="0" meta:image-count="0" meta:object-count="0" meta:page-count="1" meta:paragraph-count="21" meta:word-count="320" meta:character-count="2587" meta:non-whitespace-character-count="2288"/>
    <meta:generator>LibreOffice/24.2.7.2$Linux_X86_64 LibreOffice_project/420$Build-2</meta:generator>
  </office:meta>
</office:document-meta>
</file>