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WASTE TRACKING &amp; DISPOSAL WORKFLOW: ON-SITE MANAGEMENT FOR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an Waste Manifest ID: Retrieve initial waste generation data from a source (e.g., physical scan or entry).</text:span></text:p>
      <text:p text:style-name="P1"><text:span text:style-name="T2">[ ] Assign Collection Task to Technician: Creates a task for the assigned collection crew member with location and service details.</text:span></text:p>
      <text:p text:style-name="P1"><text:span text:style-name="T2">[ ] Notify Client of Collection Appointment: Sends proactive task/alert to the client contact for scheduling confirmation.</text:span></text:p>
      <text:p text:style-name="P1"><text:span text:style-name="T2">[ ] Log Weight and Waste Stream Data: Updates the primary waste record with actual collected weight and material type.</text:span></text:p>
      <text:p text:style-name="P1"><text:span text:style-name="T2">[ ] Calculate Disposal Cost Estimate: Executes formula: (Total Weight * Rate Per Ton) + Service Fee to determine billing estimate.</text:span></text:p>
      <text:p text:style-name="P1"><text:span text:style-name="T2">[ ] Generate Disposal Certificate Record: Creates the final, auditable record confirming disposal weight and destination.</text:span></text:p>
      <text:p text:style-name="P1"><text:span text:style-name="T2">[ ] Send Daily Waste Collection Summary Report: Sends an automated email summary to the client/operations manager summarizing the day's pickups.</text:span></text:p>
      <text:p text:style-name="P1"><text:span text:style-name="T2">[ ] Alert for Overflow or Service Delay: Sends immediate SMS notification if container is over capacity or collection is delayed.</text:span></text:p>
      <text:p text:style-name="P1"><text:span text:style-name="T2">[ ] Retrieve Site Location Details: Fetches necessary geographic data (lat/long, bin ID) for the service location.</text:span></text:p>
      <text:p text:style-name="P1"><text:span text:style-name="T2">[ ] Update Inventory Level on Site Bins: Updates the status/fill level of specific waste bins tracked at the location.</text:span></text:p>
      <text:p text:style-name="P1"><text:span text:style-name="T2">[ ] Generate Service Checklist for Technician: Creates a digital checklist for the crew ensuring all necessary safety and service steps are followed.</text:span></text:p>
      <text:p text:style-name="P1"><text:span text:style-name="T2">[ ] Create Manifest/Invoice Draft: Generates a preliminary report draft summarizing service provided for billing purposes.</text:span></text:p>
      <text:p text:style-name="P1"><text:span text:style-name="T2">[ ] Calculate Waste Volume Metrics: Performs mathematical calculations based on collected weights to forecast future waste volume.</text:span></text:p>
      <text:p text:style-name="P1"><text:span text:style-name="T2">[ ] Schedule Next Service Pickup: Automatically creates a follow-up task for the next scheduled waste collection.</text:span></text:p>
      <text:p text:style-name="P1"><text:span text:style-name="T2">[ ] Check Waste Stream Compliance Status: Retrieves current regulatory data to validate the proper handling of different waste typ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5.582000000</meta:creation-date>
    <dc:date>2026-06-28T11:51:15.582000000</dc:date>
    <meta:document-statistic meta:table-count="0" meta:image-count="0" meta:object-count="0" meta:page-count="1" meta:paragraph-count="21" meta:word-count="330" meta:character-count="2336" meta:non-whitespace-character-count="2027"/>
    <meta:generator>LibreOffice/24.2.7.2$Linux_X86_64 LibreOffice_project/420$Build-2</meta:generator>
  </office:meta>
</office:document-meta>
</file>