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5c864b52dafc5c6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и план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умира/инструмента, който се обменя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време за обмен (в 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мян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смяна (напр. на смяна, ежедневно, седмично)</text:p>
            <text:p> (SELECTION options: Всяка смяна, Ежедневно, седмично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а хипотеза за потенциални подобрен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е: Текуща схема на процеса на обмяна (ако е наличн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о време за обмен (първоначална цел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можни области за подобрение (Изберете всички приложими) (SELECTION options: Транспортиране на инструменти и щанци, Прикрепване на инструмент/Приспособление, Настройка на машината</text:p>
            <text:p>, Първа проверка на изделието, Обучение на оператори</text:p>
            <text:p>, Ергоном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леновете на екипа, участващи в прегледа S.M.E.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на текущото състоя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време за обмен (настоящ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тъпки в текущия процес на обмя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настоящата процедура за размяна (Стъпка по стъп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, прекарано на всяка стъпка (записва се при представителни разгово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рудване, включено в процеса на размяна (напр. мотокар, кран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Дейности, изискващи спиране на машината (Изберете всички приложими)</text:p>
            <text:p> (SELECTION options: Инсталация на драйвер/Инструмент, Подравняване</text:p>
            <text:p>, Осигуряване, Регулиране на настройките на машината, Други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и предизвикателства, срещнати по време на текущия обмен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аграма на процеса (Текущо състоя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ътрешна дейност (докато машината все още работи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стено време (минути) – Предварителна подготовка на матрица/инструмен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варителните дейности за подготовка на сцен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транспортиране на инструменти/Die или инструмент (SELECTION options: Ръчен транспорт, Автоматизиран транспорт (напр. AGV)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инато разстояние (фута) – Транспортиране на Die/Инструмен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проблеми с настоящия начин на транспорт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предварително позициониране на матрица/инструмент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ресурси по време на вътрешна дейност (SELECTION options: Оператор, Поддръжка, Техник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уждите от обучение на операторите по отношение на вътрешните дейнос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ъншна дейност (изисква спиране на машината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външно време за обмяна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и външни дей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брой оператори за външни дейно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оящ метод за транспортиране на матрици/инструменти (SELECTION options: Ръководство, Повдигач, Автоматизирано насочващо превозно средство (АНПС)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и причини за дълги времена за външен обмен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тояние за преместване на инструмент/устройство (в метр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кущ метод на подравняване (ако има такъв)</text:p>
            <text:p> (SELECTION options: Визуален, Лазер, Измервател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трудности, възникнали по време на привеждане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инструменти и приспособл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формата/крепеж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а подготовка на място за щанца/приспособлението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местено разстояние на матрица/фиксатор (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удване за манипулиране на материали (напр. потегач, количка, мотокар) (SELECTION options: Вдигане, Количка, поклапач, Ръчен труд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ползваните механизми за бърза смян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оната за предварителна подготовка (Чистота, Организация)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зона за предварителна подготов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вличане на матрица/фиксатор (минут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настройка – Монтаж на матрица/инструмен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закрепване на матрица/инструмент (мину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астоящата процедура за прикачван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закрепване (напр. скоби, хидравличен, пневматичен)</text:p>
            <text:p> (SELECTION options: Затягане, Хидравличен, пневматичен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ъчни инструменти, използвани при закреп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използвани помощни средства за подравняване или закрепван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Диаграма на текущата схема на закрепване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оящ метод за подравняване (SELECTION options: Визуален, Измервателна стойност</text:p>
            <text:p>, Лазер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трудности или предизвикателства, възникнали по време на прикрепяне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дури за настройка – Настройки и регулировки на машина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о време за цикъл (Нови настрой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о време за цикъл (съществуващи настрой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шинен параметър 1: (напр. налягане)</text:p>
            <text:p> (SELECTION options: Увеличаване, Намаление, Без про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на стойност за параметър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шинен параметър 2: (напр. Температура)</text:p>
            <text:p> (SELECTION options: Увеличение, Намаляване, Без про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на стойност за параметър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корекции на парамет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калибра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алибриране (ако е необход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първоначал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а първа част – време за цикъл (секунд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йствително първоначално време за цикъл (секунди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но качество - Визуална проверка (SELECTION options: Приемлив, Необходима е лека корекция.</text:p>
            <text:p>, Необходима е съществена промяна., Отхвър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- Визуална провер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и размери (Брой точк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измервания на размер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о ли е първото парч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отхвърляне (ако има така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а проверка на ча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перато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тандартизация и Документ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стандартна оперативна процедура (СОП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новени визуални работни инструкции (напр. снимки, диаграм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ространени обучителни материали (Отбележете всички приложими): (SELECTION options: Документ със SOP, Визуални работни инструкции, Видео урок, Обучение в класната стая, Обучение на работното мяс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по обновената процеду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и актуализация на процеду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о лице за поддържане на СОП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стоположение на документацията (физическо/цифрово)</text:p>
            <text:p> (SELECTION options: Физически папка, Споделен диск</text:p>
            <text:p>, Облачно хранилищ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мените / История на верси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къснато подобр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време за обмяна (мину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смяна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преглед на SM ED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ните подобрения/проме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ъти, когато процесът е изпълняван от последната провер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ласти за допълнително проучване/подобрение (Изберете всички приложими) (SELECTION options: Предварителна подготовка на инструменти, Конструкция на осветителни тела</text:p>
            <text:p>, Машинно подравняване, Обучение на оператори, Частна презентация, Други - Моля, уточн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кретни действия, планирани за следващия цикъл на преглед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ефективност на СМЕД (1-5, 1=Лоша, 5=Отлична) (SELECTION options: беден, 2 - Справедлив, 3 - Средно, 4 - Добре, 5 - Отл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