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ED (ЕДНОМИНУТНА СМЯНА НА МАТРИЦА) КОНТРОЛЕН СПИСЪК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ПЛАНИРАНЕ ---</text:span></text:p>
      <text:p text:style-name="P1"><text:span text:style-name="T2">[ ] Кратко описание на умира/инструмента, който се обменя.</text:span></text:p>
      <text:p text:style-name="P1"/>
      <text:p text:style-name="P1"><text:span text:style-name="T2">[ ] Текущо време за обмен (в минути)</text:span></text:p>
      <text:p text:style-name="P1"/>
      <text:p text:style-name="P1"><text:span text:style-name="T2">[ ] Дата на последна промяна</text:span></text:p>
      <text:p text:style-name="P1"><text:span text:style-name="T2">[ ] Честота на смяна (напр. на смяна, ежедневно, седмично)</text:span></text:p>
      <text:p text:style-name="P1"><text:span text:style-name="T2"><text:s/>(Всяка смяна, Ежедневно, седмично, Друг)</text:span></text:p>
      <text:p text:style-name="P1"><text:span text:style-name="T2">[ ] Първоначална хипотеза за потенциални подобрения</text:span></text:p>
      <text:p text:style-name="P1"/>
      <text:p text:style-name="P1"><text:span text:style-name="T2">[ ] Приложение: Текуща схема на процеса на обмяна (ако е налично)</text:span></text:p>
      <text:p text:style-name="P1"/>
      <text:p text:style-name="P1"><text:span text:style-name="T2">[ ] Целево време за обмен (първоначална цел)</text:span></text:p>
      <text:p text:style-name="P1"/>
      <text:p text:style-name="P1"><text:soft-page-break/><text:span text:style-name="T2">[ ] Възможни области за подобрение (Изберете всички приложими) (Транспортиране на инструменти и щанци, Прикрепване на инструмент/Приспособление, Настройка на машината</text:span></text:p>
      <text:p text:style-name="P1"><text:span text:style-name="T2">, Първа проверка на изделието, Обучение на оператори</text:span></text:p>
      <text:p text:style-name="P1"><text:span text:style-name="T2">, Ергономика)</text:span></text:p>
      <text:p text:style-name="P1"><text:span text:style-name="T2">[ ] Членовете на екипа, участващи в прегледа S.M.E.D.</text:span></text:p>
      <text:p text:style-name="P1"/>
      <text:p text:style-name="P1"><text:span text:style-name="T1">--- АНАЛИЗ НА ТЕКУЩОТО СЪСТОЯНИЕ ---</text:span></text:p>
      <text:p text:style-name="P1"><text:span text:style-name="T2">[ ] Общо време за обмен (настоящ)</text:span></text:p>
      <text:p text:style-name="P1"><text:span text:style-name="T2">[ ] Брой стъпки в текущия процес на обмяна</text:span></text:p>
      <text:p text:style-name="P1"><text:span text:style-name="T2">[ ] Подробно описание на настоящата процедура за размяна (Стъпка по стъпка)</text:span></text:p>
      <text:p text:style-name="P1"/>
      <text:p text:style-name="P1"><text:span text:style-name="T2">[ ] Време, прекарано на всяка стъпка (записва се при представителни разговори)</text:span></text:p>
      <text:p text:style-name="P1"><text:span text:style-name="T2">[ ] Оборудване, включено в процеса на размяна (напр. мотокар, кран)</text:span></text:p>
      <text:p text:style-name="P1"/>
      <text:p text:style-name="P1"><text:span text:style-name="T2">[ ] Дейности, изискващи спиране на машината (Изберете всички приложими)</text:span></text:p>
      <text:p text:style-name="P1"><text:span text:style-name="T2"><text:s/>(Инсталация на драйвер/Инструмент, Подравняване</text:span></text:p>
      <text:p text:style-name="P1"><text:span text:style-name="T2">, Осигуряване, Регулиране на настройките на машината, Други (Моля, уточнете в дълъг текст)</text:span></text:p>
      <text:p text:style-name="P1"><text:span text:style-name="T2">)</text:span></text:p>
      <text:p text:style-name="P1"><text:span text:style-name="T2">[ ] Наблюдения и предизвикателства, срещнати по време на текущия обмен</text:span></text:p>
      <text:p text:style-name="P1"><text:span text:style-name="T2">[ ] Диаграма на процеса (Текущо състояние)</text:span></text:p>
      <text:p text:style-name="P1"/>
      <text:p text:style-name="P1"/>
      <text:p text:style-name="P1"><text:soft-page-break/><text:span text:style-name="T1">--- ВЪТРЕШНА ДЕЙНОСТ (ДОКАТО МАШИНАТА ВСЕ ОЩЕ РАБОТИ)</text:span></text:p>
      <text:p text:style-name="P1"><text:span text:style-name="T1"><text:s/>---</text:span></text:p>
      <text:p text:style-name="P1"><text:span text:style-name="T2">[ ] Спестено време (минути) – Предварителна подготовка на матрица/инструмент</text:span></text:p>
      <text:p text:style-name="P1"><text:span text:style-name="T2">[ ] Подробно описание на предварителните дейности за подготовка на сцената</text:span></text:p>
      <text:p text:style-name="P1"><text:span text:style-name="T2">[ ] Метод на транспортиране на инструменти/Die или инструмент (Ръчен транспорт, Автоматизиран транспорт (напр. AGV)</text:span></text:p>
      <text:p text:style-name="P1"><text:span text:style-name="T2">, Друг)</text:span></text:p>
      <text:p text:style-name="P1"><text:span text:style-name="T2">[ ] Изминато разстояние (фута) – Транспортиране на Die/Инструмент</text:span></text:p>
      <text:p text:style-name="P1"><text:span text:style-name="T2">[ ] Забелязани проблеми с настоящия начин на транспорт.</text:span></text:p>
      <text:p text:style-name="P1"/>
      <text:p text:style-name="P1"><text:span text:style-name="T2">[ ] Приблизително време за предварително позициониране на матрица/инструмент</text:span></text:p>
      <text:p text:style-name="P1"/>
      <text:p text:style-name="P1"><text:span text:style-name="T2">[ ] Използвани ресурси по време на вътрешна дейност (Оператор, Поддръжка, Техник, Друг)</text:span></text:p>
      <text:p text:style-name="P1"><text:span text:style-name="T2">[ ] Бележки относно нуждите от обучение на операторите по отношение на вътрешните дейности</text:span></text:p>
      <text:p text:style-name="P1"/>
      <text:p text:style-name="P1"><text:span text:style-name="T1">--- ВЪНШНА ДЕЙНОСТ (ИЗИСКВА СПИРАНЕ НА МАШИНАТА)</text:span></text:p>
      <text:p text:style-name="P1"><text:span text:style-name="T1"><text:s/>---</text:span></text:p>
      <text:p text:style-name="P1"><text:span text:style-name="T2">[ ] Текущо външно време за обмяна (минути)</text:span></text:p>
      <text:p text:style-name="P1"/>
      <text:p text:style-name="P1"><text:span text:style-name="T2">[ ] Подробно описание на извършени външни дейности</text:span></text:p>
      <text:p text:style-name="P1"><text:span text:style-name="T2">[ ] Необходим брой оператори за външни дейности</text:span></text:p>
      <text:p text:style-name="P1"><text:span text:style-name="T2">[ ] Настоящ метод за транспортиране на матрици/инструменти (Ръководство, Повдигач, Автоматизирано насочващо превозно средство (АНПС)</text:span></text:p>
      <text:p text:style-name="P1"><text:soft-page-break/><text:span text:style-name="T2">, Друг)</text:span></text:p>
      <text:p text:style-name="P1"><text:span text:style-name="T2">[ ] Възможни причини за дълги времена за външен обмен</text:span></text:p>
      <text:p text:style-name="P1"><text:span text:style-name="T2">[ ] Разстояние за преместване на инструмент/устройство (в метри)</text:span></text:p>
      <text:p text:style-name="P1"/>
      <text:p text:style-name="P1"><text:span text:style-name="T2">[ ] Текущ метод на подравняване (ако има такъв)</text:span></text:p>
      <text:p text:style-name="P1"><text:span text:style-name="T2"><text:s/>(Визуален, Лазер, Измервател, Няма.</text:span></text:p>
      <text:p text:style-name="P1"><text:span text:style-name="T2">)</text:span></text:p>
      <text:p text:style-name="P1"><text:span text:style-name="T2">[ ] Опишете всички трудности, възникнали по време на привеждането.</text:span></text:p>
      <text:p text:style-name="P1"/>
      <text:p text:style-name="P1"><text:span text:style-name="T1">--- ПОДГОТОВКА НА ИНСТРУМЕНТИ И ПРИСПОСОБЛЕНИЯ ---</text:span></text:p>
      <text:p text:style-name="P1"><text:span text:style-name="T2">[ ] Тегло на формата/крепеж (kg)</text:span></text:p>
      <text:p text:style-name="P1"/>
      <text:p text:style-name="P1"><text:span text:style-name="T2">[ ] Предварителна подготовка на място за щанца/приспособлението</text:span></text:p>
      <text:p text:style-name="P1"><text:span text:style-name="T2">[ ] Преместено разстояние на матрица/фиксатор (м)</text:span></text:p>
      <text:p text:style-name="P1"/>
      <text:p text:style-name="P1"><text:span text:style-name="T2">[ ] Оборудване за манипулиране на материали (напр. потегач, количка, мотокар) (Вдигане, Количка, поклапач, Ръчен труд, Друг)</text:span></text:p>
      <text:p text:style-name="P1"><text:span text:style-name="T2">[ ] Описание на използваните механизми за бърза смяна.</text:span></text:p>
      <text:p text:style-name="P1"><text:span text:style-name="T2">[ ] Състояние на зоната за предварителна подготовка (Чистота, Организация) (Отлично, Добре., справедлив, беден)</text:span></text:p>
      <text:p text:style-name="P1"><text:span text:style-name="T2">[ ] Снимка на зона за предварителна подготовка</text:span></text:p>
      <text:p text:style-name="P1"><text:span text:style-name="T2">[ ] Време за извличане на матрица/фиксатор (минути)</text:span></text:p>
      <text:p text:style-name="P1"/>
      <text:p text:style-name="P1"><text:soft-page-break/><text:span text:style-name="T1">--- ПРОЦЕДУРИ ЗА НАСТРОЙКА – МОНТАЖ НА МАТРИЦА/ИНСТРУМЕНТ ---</text:span></text:p>
      <text:p text:style-name="P1"><text:span text:style-name="T2">[ ] Време за закрепване на матрица/инструмент (минути)</text:span></text:p>
      <text:p text:style-name="P1"/>
      <text:p text:style-name="P1"><text:span text:style-name="T2">[ ] Подробно описание на настоящата процедура за прикачване</text:span></text:p>
      <text:p text:style-name="P1"><text:span text:style-name="T2">[ ] Метод на закрепване (напр. скоби, хидравличен, пневматичен)</text:span></text:p>
      <text:p text:style-name="P1"><text:span text:style-name="T2"><text:s/>(Затягане, Хидравличен, пневматичен, Други (Посочете в дълъг текст)</text:span></text:p>
      <text:p text:style-name="P1"><text:span text:style-name="T2">)</text:span></text:p>
      <text:p text:style-name="P1"><text:span text:style-name="T2">[ ] Брой ръчни инструменти, използвани при закрепване</text:span></text:p>
      <text:p text:style-name="P1"><text:span text:style-name="T2">[ ] Описание на използвани помощни средства за подравняване или закрепване.</text:span></text:p>
      <text:p text:style-name="P1"/>
      <text:p text:style-name="P1"><text:span text:style-name="T2">[ ] Снимка/Диаграма на текущата схема на закрепване</text:span></text:p>
      <text:p text:style-name="P1"><text:span text:style-name="T2">[ ] Настоящ метод за подравняване (Визуален, Измервателна стойност</text:span></text:p>
      <text:p text:style-name="P1"><text:span text:style-name="T2">, Лазер, Друг)</text:span></text:p>
      <text:p text:style-name="P1"><text:span text:style-name="T2">[ ] Опишете всякакви трудности или предизвикателства, възникнали по време на прикрепянето.</text:span></text:p>
      <text:p text:style-name="P1"/>
      <text:p text:style-name="P1"><text:span text:style-name="T1">--- ПРОЦЕДУРИ ЗА НАСТРОЙКА – НАСТРОЙКИ И РЕГУЛИРОВКИ НА МАШИНАТА</text:span></text:p>
      <text:p text:style-name="P1"><text:span text:style-name="T1"><text:s/>---</text:span></text:p>
      <text:p text:style-name="P1"><text:span text:style-name="T2">[ ] Целево време за цикъл (Нови настройки)</text:span></text:p>
      <text:p text:style-name="P1"/>
      <text:p text:style-name="P1"><text:span text:style-name="T2">[ ] Текущо време за цикъл (съществуващи настройки)</text:span></text:p>
      <text:p text:style-name="P1"/>
      <text:p text:style-name="P1"><text:soft-page-break/><text:span text:style-name="T2">[ ] Машинен параметър 1: (напр. налягане)</text:span></text:p>
      <text:p text:style-name="P1"><text:span text:style-name="T2"><text:s/>(Увеличаване, Намаление, Без промяна)</text:span></text:p>
      <text:p text:style-name="P1"><text:span text:style-name="T2">[ ] Промяна на стойност за параметър 1</text:span></text:p>
      <text:p text:style-name="P1"><text:span text:style-name="T2">[ ] Машинен параметър 2: (напр. Температура)</text:span></text:p>
      <text:p text:style-name="P1"><text:span text:style-name="T2"><text:s/>(Увеличение, Намаляване, Без промяна)</text:span></text:p>
      <text:p text:style-name="P1"><text:span text:style-name="T2">[ ] Промяна на стойност за параметър 2</text:span></text:p>
      <text:p text:style-name="P1"><text:span text:style-name="T2">[ ] Бележки за корекции на параметри</text:span></text:p>
      <text:p text:style-name="P1"><text:span text:style-name="T2">[ ] Необходима ли е калибрация? (Да, Не)</text:span></text:p>
      <text:p text:style-name="P1"><text:span text:style-name="T2">[ ] Дата на калибриране (ако е необходимо)</text:span></text:p>
      <text:p text:style-name="P1"/>
      <text:p text:style-name="P1"><text:span text:style-name="T1">--- ПРОВЕРКА И ПЪРВОНАЧАЛЕН ОГЛЕД ---</text:span></text:p>
      <text:p text:style-name="P1"><text:span text:style-name="T2">[ ] Целева първа част – време за цикъл (секунди)</text:span></text:p>
      <text:p text:style-name="P1"/>
      <text:p text:style-name="P1"><text:span text:style-name="T2">[ ] Действително първоначално време за цикъл (секунди)</text:span></text:p>
      <text:p text:style-name="P1"/>
      <text:p text:style-name="P1"><text:span text:style-name="T2">[ ] Първоначално качество - Визуална проверка (Приемлив, Необходима е лека корекция.</text:span></text:p>
      <text:p text:style-name="P1"><text:span text:style-name="T2">, Необходима е съществена промяна., Отхвърли)</text:span></text:p>
      <text:p text:style-name="P1"><text:span text:style-name="T2">[ ] Подробни наблюдения - Визуална проверка</text:span></text:p>
      <text:p text:style-name="P1"><text:span text:style-name="T2">[ ] Измерени размери (Брой точки)</text:span></text:p>
      <text:p text:style-name="P1"/>
      <text:p text:style-name="P1"><text:span text:style-name="T2">[ ] Резултати от измервания на размерите</text:span></text:p>
      <text:p text:style-name="P1"><text:soft-page-break/><text:span text:style-name="T2">[ ] Прието ли е първото парче? (Да, Не)</text:span></text:p>
      <text:p text:style-name="P1"><text:span text:style-name="T2">[ ] Причина за отхвърляне (ако има такава)</text:span></text:p>
      <text:p text:style-name="P1"/>
      <text:p text:style-name="P1"><text:span text:style-name="T2">[ ] Дата на първоначална проверка на част</text:span></text:p>
      <text:p text:style-name="P1"><text:span text:style-name="T2">[ ] Подпис на оператора</text:span></text:p>
      <text:p text:style-name="P1"/>
      <text:p text:style-name="P1"><text:span text:style-name="T1">--- СТАНДАРТИЗАЦИЯ И ДОКУМЕНТАЦИЯ</text:span></text:p>
      <text:p text:style-name="P1"><text:span text:style-name="T1"><text:s/>---</text:span></text:p>
      <text:p text:style-name="P1"><text:span text:style-name="T2">[ ] Подробно описание на стандартна оперативна процедура (СОП)</text:span></text:p>
      <text:p text:style-name="P1"/>
      <text:p text:style-name="P1"><text:span text:style-name="T2">[ ] Обновени визуални работни инструкции (напр. снимки, диаграми)</text:span></text:p>
      <text:p text:style-name="P1"/>
      <text:p text:style-name="P1"><text:span text:style-name="T2">[ ] Разпространени обучителни материали (Отбележете всички приложими): (Документ със SOP, Визуални работни инструкции, Видео урок, Обучение в класната стая, Обучение на работното място)</text:span></text:p>
      <text:p text:style-name="P1"><text:span text:style-name="T2">[ ] Брой обучени служители по обновената процедура</text:span></text:p>
      <text:p text:style-name="P1"><text:span text:style-name="T2">[ ] Дата на последен преглед и актуализация на процедура</text:span></text:p>
      <text:p text:style-name="P1"><text:span text:style-name="T2">[ ] Отговорно лице за поддържане на СОП</text:span></text:p>
      <text:p text:style-name="P1"><text:span text:style-name="T2">[ ] Местоположение на документацията (физическо/цифрово)</text:span></text:p>
      <text:p text:style-name="P1"><text:span text:style-name="T2"><text:s/>(Физически папка, Споделен диск</text:span></text:p>
      <text:p text:style-name="P1"><text:span text:style-name="T2">, Облачно хранилище</text:span></text:p>
      <text:p text:style-name="P1"><text:span text:style-name="T2">)</text:span></text:p>
      <text:p text:style-name="P1"><text:span text:style-name="T2">[ ] Обобщение на промените / История на версиите</text:span></text:p>
      <text:p text:style-name="P1"><text:soft-page-break/></text:p>
      <text:p text:style-name="P1"><text:span text:style-name="T1">--- НЕПРЕКЪСНАТО ПОДОБРЕНИЕ ---</text:span></text:p>
      <text:p text:style-name="P1"><text:span text:style-name="T2">[ ] Текущо време за обмяна (минути)</text:span></text:p>
      <text:p text:style-name="P1"><text:span text:style-name="T2">[ ] Време за смяна (минути)</text:span></text:p>
      <text:p text:style-name="P1"/>
      <text:p text:style-name="P1"><text:span text:style-name="T2">[ ] Дата на последен преглед на SM ED.</text:span></text:p>
      <text:p text:style-name="P1"/>
      <text:p text:style-name="P1"><text:span text:style-name="T2">[ ] Обобщение на последните подобрения/промени</text:span></text:p>
      <text:p text:style-name="P1"><text:span text:style-name="T2">[ ] Брой пъти, когато процесът е изпълняван от последната проверка</text:span></text:p>
      <text:p text:style-name="P1"><text:span text:style-name="T2">[ ] Области за допълнително проучване/подобрение (Изберете всички приложими) (Предварителна подготовка на инструменти, Конструкция на осветителни тела</text:span></text:p>
      <text:p text:style-name="P1"><text:span text:style-name="T2">, Машинно подравняване, Обучение на оператори, Частна презентация, Други - Моля, уточнете)</text:span></text:p>
      <text:p text:style-name="P1"><text:span text:style-name="T2">[ ] Конкретни действия, планирани за следващия цикъл на преглед.</text:span></text:p>
      <text:p text:style-name="P1"><text:span text:style-name="T2">[ ] Обща ефективност на СМЕД (1-5, 1=Лоша, 5=Отлична) (беден, 2 - Справедлив, 3 - Средно, 4 - Добре, 5 - Отлично)</text:span></text:p>
      <text:p text:style-name="P1"><text:span text:style-name="T2">[ ] Дата на следващия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9.002000000</meta:creation-date>
    <dc:date>2026-06-22T13:37:59.002000000</dc:date>
    <meta:document-statistic meta:table-count="0" meta:image-count="0" meta:object-count="0" meta:page-count="8" meta:paragraph-count="125" meta:word-count="1004" meta:character-count="6642" meta:non-whitespace-character-count="5747"/>
    <meta:generator>LibreOffice/24.2.7.2$Linux_X86_64 LibreOffice_project/420$Build-2</meta:generator>
  </office:meta>
</office:document-meta>
</file>