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90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26a3c73f1a3e3e2bc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Vorbereitung &amp; Planung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Beschreibung des auszutauschenden Teils/Werkzeu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Umtauschzeit (in 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Transa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tauschhäufigkeit (z. B. pro Schicht, täglich, wöchentlich) (SELECTION options: Jede Schicht, Täglich, wöchentlich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läufige Hypothese für mögliche Verbesse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hang: Aktueller Ablaufdiagramm des Austauschprozesses (falls verfügbar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plante Austauschzeit (Zielsetzun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Bereiche für Verbesserungen (Mehrfachauswahl möglich) (SELECTION options: Werkzeugtransport, Werkzeugaufsatz, Maschinenaufbau, Erstinspektion, Betriebsschulung, Ergonom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mmitglieder, die an der S.M.E.D.-Überprüfung beteiligt sin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e des Ist-Zustan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Austauschzeit (aktuel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Schritte im aktuellen Austauschproze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s aktuellen Austauschverfahrens (Schritt für Schrit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aufwand pro Schritt (Protokollierung für repräsentative Interakti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rüstung, die im Austauschprozess involviert ist (z. B. Flurförderzeug, Kra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ivitäten, die einen Maschinenstillstand erfordern (Mehrfachauswahl möglich) (SELECTION options: Die/Tool-Installation, Ausrichtung, Sicherung, Maschineneinstellungen anpassen, Sonstiges (Bitte in Langtextfeld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und Herausforderungen während des aktuellen Austauschprogram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ssablaufdiagramm (Ist-Zusta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ne Aktivität (Während das Gerät weiterhin läuf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ersparnis (Minuten) - Vorbereitung Die/Werkzeu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Vorbereitungsarbei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/Das Transportmittel (SELECTION options: Manuelle Handhabung, Automatisierter Transport (z. B. AGV)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rückgelegte Strecke (Fuß) – Die/Tool Transpo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Probleme mit der aktuellen Transportmetho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Zeit für Vorpositionierung Die/Werkzeu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 internen Betrieb verwendete Ressourcen (SELECTION options: Betreiber, Wartung, Techniker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den Schulungsbedarfen der Bediener bezüglich interner Aktivität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terne Aktivität (erfordert Maschinenstillsta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externe Austauschzeit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durchgeführten externen Tätigkei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ötigte Anzahl an Mitarbeitern für externe Tätigkei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Methode für den Die-/Werkzeugtransport (SELECTION options: Handbuch, Flurförderzeug, Automatisches Förderfahrzeug (AFV)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Ursachen für lange externe Austauschzeite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bstand/Werkzeug muss bewegt werden (Mete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Ausrichtungsmethode (falls vorhanden) (SELECTION options: Visuell, Laser, Messegerät, K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Schwierigkeiten, die bei der Ausrichtung aufgetreten sind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kzeug- und Vorrichtungsvorbereit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räte-/Fixture-Gewicht (k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bereitungsplatz für die/die Leuchte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ntfernung/Abstand der Verschiebung (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Materialumschlagtechnik (z. B. Hebegerät, Wagen, Gabelstapler) (SELECTION options: Hissen, Warenkorb, Flurförderzeug, Manuelle Handhab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verwendeten Schnellwechselmechanis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Vorbereitungsbereichs (Sauberkeit, Ordnung)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e der Vorbereitungsfläche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eit für die Bergung/Installation (Minuten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richtungsverfahren – Anbringen von Werkzeugen/Werkzeuge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ktuelle Anbau-/Werkzeittdauer (Minut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s aktuellen Anknüpfverfahre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festigungsmethode (z. B. Klemmen, hydraulisch, pneumatisch) (SELECTION options: Klemmung, Hydraulisch, pneumatisch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erwendeten Handwerkzeuge während der Befestig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aller verwendeten Ausricht- und Befestigungshilf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/Diagramm der aktuellen Anordnu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Ausrichtmethode (SELECTION options: Visuell, Messinstrument, Laser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Herausforderungen oder Schwierigkeiten, die während der Anbringung aufgetreten sind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richtungsverfahren – Maschineneinstellungen &amp; Anpass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zykluszeit (Neue Einstellung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Zykluszeit (bestehende Einstellung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chinenparameter 1: (z. B. Druck) (SELECTION options: Steigerung, Verringerung, Keine Änd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tänderung für Parameter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chinenparameter 2: (z. B. Temperatur) (SELECTION options: Steigerung, Verringerung, Keine Änd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tänderung für Parameter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Parametereinstell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ung erforderlich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datum (falls erforderlich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Überprüfung und Erststückprüf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iel Erste Teilstück Zykluszeit (Sekund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tsächliche erste Teilstückzeit (Sekunde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stück-Qualität – Visuelle Prüfung (SELECTION options: akzeptabel, Geringfügige Anpassung erforderlich., Erhebliche Anpassung erforderlich., Ablehn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obachtungen – Visuelle Inspek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messungen gemessen (Anzahl der Punk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ergebnisse der Abmess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 Fassung akzeptabel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ehnungsbegründung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rsten Teilerfass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leiter-Unterschrif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dardisierung &amp;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führliche Beschreibung des Standardarbeitsverfahrens (SAP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isierte visuelle Arbeitsanweisungen (z. B. Fotos, Diagramme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ulungsmaterialien verteilt (Bitte alle zutreffenden Optionen ankreuzen)</text:p>
            <text:p> (SELECTION options: SOP-Dokument, Visuelle Arbeitsanweisungen, Video-Tutorial, Klassentraining, Anfertigung am Arbeitsplat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schulten Mitarbeiter für das aktualisierte Verfahr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und Aktualisierung des Eingriff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twortliche/r für die Pflege der SO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enstandort (physisch/digital) (SELECTION options: Körperbindung, Gemeinsamer Laufwerk, Cloud-Spe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Änderungsprotokoll / Versionsgeschicht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inuierliche Verbess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Umtauschdauer (Minute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ielübergabezeit (Minut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.M.E.D.-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kürzlichen Verbesserungen/Ände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durchgeführten Vorgänge seit der letzten Überprüf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che für weitere Untersuchungen/Verbesserungen (Mehrfachauswahl möglich) (SELECTION options: Werkzeugvorbereitung, Leuchtenkonstruktion, Maschinenausrichtung, Betriebsschulung, Teilpräsentation, Sonstiges – bitte ange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 konkrete Maßnahmen für den nächsten Überprüfungszyklu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Wirksamkeit von S.M.E.D. (1-5, 1 = Mangelhaft, 5 = Ausgezeichnet) (SELECTION options: arm, 2 - Gerecht, 3 – Durchschnitt, 4 - Gut, 5 – Exzel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Überprüfungsdatum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9" meta:object-count="0"/>
    <meta:generator>LibreOffice/24.2.7.2$Linux_X86_64 LibreOffice_project/420$Build-2</meta:generator>
  </office:meta>
</office:document-meta>
</file>