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MED-CHECKLISTE (SINGLE-MINUTE EXCHANGE OF DI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 &amp; PLANUNG</text:span></text:p>
      <text:p text:style-name="P1"><text:span text:style-name="T1"><text:s/>---</text:span></text:p>
      <text:p text:style-name="P1"><text:span text:style-name="T2">[ ] Kurze Beschreibung des auszutauschenden Teils/Werkzeugs</text:span></text:p>
      <text:p text:style-name="P1"><text:span text:style-name="T2">[ ] Aktuelle Umtauschzeit (in Minuten)</text:span></text:p>
      <text:p text:style-name="P1"><text:span text:style-name="T2">[ ] Datum der letzten Transaktion</text:span></text:p>
      <text:p text:style-name="P1"><text:span text:style-name="T2">[ ] Austauschhäufigkeit (z. B. pro Schicht, täglich, wöchentlich) (Jede Schicht, Täglich, wöchentlich, Andere)</text:span></text:p>
      <text:p text:style-name="P1"><text:span text:style-name="T2">[ ] Vorläufige Hypothese für mögliche Verbesserungen</text:span></text:p>
      <text:p text:style-name="P1"><text:span text:style-name="T2">[ ] Anhang: Aktueller Ablaufdiagramm des Austauschprozesses (falls verfügbar)</text:span></text:p>
      <text:p text:style-name="P1"><text:span text:style-name="T2">[ ] Geplante Austauschzeit (Zielsetzung)</text:span></text:p>
      <text:p text:style-name="P1"/>
      <text:p text:style-name="P1"><text:span text:style-name="T2">[ ] Mögliche Bereiche für Verbesserungen (Mehrfachauswahl möglich) (Werkzeugtransport, Werkzeugaufsatz, Maschinenaufbau, Erstinspektion, Betriebsschulung, Ergonomie)</text:span></text:p>
      <text:p text:style-name="P1"><text:span text:style-name="T2">[ ] Teammitglieder, die an der S.M.E.D.-Überprüfung beteiligt sind</text:span></text:p>
      <text:p text:style-name="P1"/>
      <text:p text:style-name="P1"><text:span text:style-name="T1">--- ANALYSE DES IST-ZUSTANDS ---</text:span></text:p>
      <text:p text:style-name="P1"><text:span text:style-name="T2">[ ] Gesamte Austauschzeit (aktuell)</text:span></text:p>
      <text:p text:style-name="P1"><text:soft-page-break/><text:span text:style-name="T2">[ ] Anzahl der Schritte im aktuellen Austauschprozess</text:span></text:p>
      <text:p text:style-name="P1"><text:span text:style-name="T2">[ ] Detaillierte Beschreibung des aktuellen Austauschverfahrens (Schritt für Schritt)</text:span></text:p>
      <text:p text:style-name="P1"><text:span text:style-name="T2">[ ] Zeitaufwand pro Schritt (Protokollierung für repräsentative Interaktionen)</text:span></text:p>
      <text:p text:style-name="P1"><text:span text:style-name="T2">[ ] Ausrüstung, die im Austauschprozess involviert ist (z. B. Flurförderzeug, Kran)</text:span></text:p>
      <text:p text:style-name="P1"><text:span text:style-name="T2">[ ] Aktivitäten, die einen Maschinenstillstand erfordern (Mehrfachauswahl möglich) (Die/Tool-Installation, Ausrichtung, Sicherung, Maschineneinstellungen anpassen, Sonstiges (Bitte in Langtextfeld angeben))</text:span></text:p>
      <text:p text:style-name="P1"><text:span text:style-name="T2">[ ] Beobachtungen und Herausforderungen während des aktuellen Austauschprogramms</text:span></text:p>
      <text:p text:style-name="P1"><text:span text:style-name="T2">[ ] Prozessablaufdiagramm (Ist-Zustand)</text:span></text:p>
      <text:p text:style-name="P1"/>
      <text:p text:style-name="P1"><text:span text:style-name="T1">--- INTERNE AKTIVITÄT (WÄHREND DAS GERÄT WEITERHIN LÄUFT) ---</text:span></text:p>
      <text:p text:style-name="P1"><text:span text:style-name="T2">[ ] Zeitersparnis (Minuten) - Vorbereitung Die/Werkzeug</text:span></text:p>
      <text:p text:style-name="P1"><text:span text:style-name="T2">[ ] Detaillierte Beschreibung der Vorbereitungsarbeiten</text:span></text:p>
      <text:p text:style-name="P1"><text:span text:style-name="T2">[ ] Die/Das Transportmittel (Manuelle Handhabung, Automatisierter Transport (z. B. AGV), Andere)</text:span></text:p>
      <text:p text:style-name="P1"><text:span text:style-name="T2">[ ] Zurückgelegte Strecke (Fuß) – Die/Tool Transport</text:span></text:p>
      <text:p text:style-name="P1"><text:span text:style-name="T2">[ ] Festgestellte Probleme mit der aktuellen Transportmethode</text:span></text:p>
      <text:p text:style-name="P1"><text:span text:style-name="T2">[ ] Geschätzte Zeit für Vorpositionierung Die/Werkzeug</text:span></text:p>
      <text:p text:style-name="P1"><text:span text:style-name="T2">[ ] Im internen Betrieb verwendete Ressourcen (Betreiber, Wartung, Techniker, Andere)</text:span></text:p>
      <text:p text:style-name="P1"><text:span text:style-name="T2">[ ] Hinweise zu den Schulungsbedarfen der Bediener bezüglich interner Aktivitäten</text:span></text:p>
      <text:p text:style-name="P1"/>
      <text:p text:style-name="P1"><text:span text:style-name="T1">--- EXTERNE AKTIVITÄT (ERFORDERT MASCHINENSTILLSTAND) ---</text:span></text:p>
      <text:p text:style-name="P1"><text:span text:style-name="T2">[ ] Aktuelle externe Austauschzeit (Minuten)</text:span></text:p>
      <text:p text:style-name="P1"><text:span text:style-name="T2">[ ] Detaillierte Beschreibung der durchgeführten externen Tätigkeiten</text:span></text:p>
      <text:p text:style-name="P1"><text:soft-page-break/><text:span text:style-name="T2">[ ] Benötigte Anzahl an Mitarbeitern für externe Tätigkeiten</text:span></text:p>
      <text:p text:style-name="P1"><text:span text:style-name="T2">[ ] Aktuelle Methode für den Die-/Werkzeugtransport (Handbuch, Flurförderzeug, Automatisches Förderfahrzeug (AFV), Andere)</text:span></text:p>
      <text:p text:style-name="P1"><text:span text:style-name="T2">[ ] Mögliche Ursachen für lange externe Austauschzeiten</text:span></text:p>
      <text:p text:style-name="P1"><text:span text:style-name="T2">[ ] Abstand/Werkzeug muss bewegt werden (Meter)</text:span></text:p>
      <text:p text:style-name="P1"/>
      <text:p text:style-name="P1"><text:span text:style-name="T2">[ ] Aktuelle Ausrichtungsmethode (falls vorhanden) (Visuell, Laser, Messegerät, Kein.)</text:span></text:p>
      <text:p text:style-name="P1"><text:span text:style-name="T2">[ ] Beschreiben Sie alle Schwierigkeiten, die bei der Ausrichtung aufgetreten sind.</text:span></text:p>
      <text:p text:style-name="P1"/>
      <text:p text:style-name="P1"><text:span text:style-name="T1">--- WERKZEUG- UND VORRICHTUNGSVORBEREITUNG ---</text:span></text:p>
      <text:p text:style-name="P1"><text:span text:style-name="T2">[ ] Geräte-/Fixture-Gewicht (kg)</text:span></text:p>
      <text:p text:style-name="P1"/>
      <text:p text:style-name="P1"><text:span text:style-name="T2">[ ] Vorbereitungsplatz für die/die Leuchte</text:span></text:p>
      <text:p text:style-name="P1"><text:span text:style-name="T2">[ ] Entfernung/Abstand der Verschiebung (m)</text:span></text:p>
      <text:p text:style-name="P1"/>
      <text:p text:style-name="P1"><text:span text:style-name="T2">[ ] Verwendete Materialumschlagtechnik (z. B. Hebegerät, Wagen, Gabelstapler) (Hissen, Warenkorb, Flurförderzeug, Manuelle Handhabung, Andere)</text:span></text:p>
      <text:p text:style-name="P1"><text:span text:style-name="T2">[ ] Beschreibung der verwendeten Schnellwechselmechanismen</text:span></text:p>
      <text:p text:style-name="P1"><text:span text:style-name="T2">[ ] Zustand des Vorbereitungsbereichs (Sauberkeit, Ordnung) (Ausgezeichnet, Gut, gerecht, arm)</text:span></text:p>
      <text:p text:style-name="P1"><text:span text:style-name="T2">[ ] Fotografie der Vorbereitungsfläche</text:span></text:p>
      <text:p text:style-name="P1"><text:span text:style-name="T2">[ ] Zeit für die Bergung/Installation (Minuten)</text:span></text:p>
      <text:p text:style-name="P1"/>
      <text:p text:style-name="P1"/>
      <text:p text:style-name="P1"><text:soft-page-break/><text:span text:style-name="T1">--- EINRICHTUNGSVERFAHREN – ANBRINGEN VON WERKZEUGEN/WERKZEUGEN ---</text:span></text:p>
      <text:p text:style-name="P1"><text:span text:style-name="T2">[ ] Aktuelle Anbau-/Werkzeittdauer (Minuten)</text:span></text:p>
      <text:p text:style-name="P1"/>
      <text:p text:style-name="P1"><text:span text:style-name="T2">[ ] Detaillierte Beschreibung des aktuellen Anknüpfverfahrens</text:span></text:p>
      <text:p text:style-name="P1"><text:span text:style-name="T2">[ ] Befestigungsmethode (z. B. Klemmen, hydraulisch, pneumatisch) (Klemmung, Hydraulisch, pneumatisch, Andere (in Langtext angeben))</text:span></text:p>
      <text:p text:style-name="P1"><text:span text:style-name="T2">[ ] Anzahl der verwendeten Handwerkzeuge während der Befestigung</text:span></text:p>
      <text:p text:style-name="P1"><text:span text:style-name="T2">[ ] Beschreibung aller verwendeten Ausricht- und Befestigungshilfen</text:span></text:p>
      <text:p text:style-name="P1"><text:span text:style-name="T2">[ ] Foto/Diagramm der aktuellen Anordnung</text:span></text:p>
      <text:p text:style-name="P1"><text:span text:style-name="T2">[ ] Aktuelle Ausrichtmethode (Visuell, Messinstrument, Laser, Andere)</text:span></text:p>
      <text:p text:style-name="P1"><text:span text:style-name="T2">[ ] Beschreiben Sie alle Herausforderungen oder Schwierigkeiten, die während der Anbringung aufgetreten sind.</text:span></text:p>
      <text:p text:style-name="P1"/>
      <text:p text:style-name="P1"><text:span text:style-name="T1">--- EINRICHTUNGSVERFAHREN – MASCHINENEINSTELLUNGEN &amp; ANPASSUNGEN ---</text:span></text:p>
      <text:p text:style-name="P1"><text:span text:style-name="T2">[ ] Zielzykluszeit (Neue Einstellungen)</text:span></text:p>
      <text:p text:style-name="P1"><text:span text:style-name="T2">[ ] Aktuelle Zykluszeit (bestehende Einstellungen)</text:span></text:p>
      <text:p text:style-name="P1"><text:span text:style-name="T2">[ ] Maschinenparameter 1: (z. B. Druck) (Steigerung, Verringerung, Keine Änderung)</text:span></text:p>
      <text:p text:style-name="P1"><text:span text:style-name="T2">[ ] Wertänderung für Parameter 1</text:span></text:p>
      <text:p text:style-name="P1"><text:span text:style-name="T2">[ ] Maschinenparameter 2: (z. B. Temperatur) (Steigerung, Verringerung, Keine Änderung)</text:span></text:p>
      <text:p text:style-name="P1"><text:span text:style-name="T2">[ ] Wertänderung für Parameter 2</text:span></text:p>
      <text:p text:style-name="P1"><text:span text:style-name="T2">[ ] Hinweise zu Parametereinstellungen</text:span></text:p>
      <text:p text:style-name="P1"><text:span text:style-name="T2">[ ] Kalibrierung erforderlich? (Ja., Nein.)</text:span></text:p>
      <text:p text:style-name="P1"><text:span text:style-name="T2">[ ] Kalibrierdatum (falls erforderlich)</text:span></text:p>
      <text:p text:style-name="P1"><text:soft-page-break/></text:p>
      <text:p text:style-name="P1"><text:span text:style-name="T1">--- ÜBERPRÜFUNG UND ERSTSTÜCKPRÜFUNG ---</text:span></text:p>
      <text:p text:style-name="P1"><text:span text:style-name="T2">[ ] Ziel Erste Teilstück Zykluszeit (Sekunden)</text:span></text:p>
      <text:p text:style-name="P1"/>
      <text:p text:style-name="P1"><text:span text:style-name="T2">[ ] Tatsächliche erste Teilstückzeit (Sekunden)</text:span></text:p>
      <text:p text:style-name="P1"><text:span text:style-name="T2">[ ] Erststück-Qualität – Visuelle Prüfung (akzeptabel, Geringfügige Anpassung erforderlich., Erhebliche Anpassung erforderlich., Ablehnen)</text:span></text:p>
      <text:p text:style-name="P1"><text:span text:style-name="T2">[ ] Detaillierte Beobachtungen – Visuelle Inspektion</text:span></text:p>
      <text:p text:style-name="P1"><text:span text:style-name="T2">[ ] Abmessungen gemessen (Anzahl der Punkte)</text:span></text:p>
      <text:p text:style-name="P1"><text:span text:style-name="T2">[ ] Messergebnisse der Abmessungen</text:span></text:p>
      <text:p text:style-name="P1"><text:span text:style-name="T2">[ ] Erste Fassung akzeptabel? (Ja., Nein)</text:span></text:p>
      <text:p text:style-name="P1"><text:span text:style-name="T2">[ ] Ablehnungsbegründung (falls zutreffend)</text:span></text:p>
      <text:p text:style-name="P1"><text:span text:style-name="T2">[ ] Datum der ersten Teilerfassung</text:span></text:p>
      <text:p text:style-name="P1"><text:span text:style-name="T2">[ ] Betriebsleiter-Unterschrift</text:span></text:p>
      <text:p text:style-name="P1"/>
      <text:p text:style-name="P1"><text:span text:style-name="T1">--- STANDARDISIERUNG &amp; DOKUMENTATION ---</text:span></text:p>
      <text:p text:style-name="P1"><text:span text:style-name="T2">[ ] Ausführliche Beschreibung des Standardarbeitsverfahrens (SAP)</text:span></text:p>
      <text:p text:style-name="P1"><text:span text:style-name="T2">[ ] Aktualisierte visuelle Arbeitsanweisungen (z. B. Fotos, Diagramme)</text:span></text:p>
      <text:p text:style-name="P1"><text:span text:style-name="T2">[ ] Schulungsmaterialien verteilt (Bitte alle zutreffenden Optionen ankreuzen)</text:span></text:p>
      <text:p text:style-name="P1"><text:span text:style-name="T2"><text:s/>(SOP-Dokument, Visuelle Arbeitsanweisungen, Video-Tutorial, Klassentraining, Anfertigung am Arbeitsplatz)</text:span></text:p>
      <text:p text:style-name="P1"><text:span text:style-name="T2">[ ] Anzahl der geschulten Mitarbeiter für das aktualisierte Verfahren</text:span></text:p>
      <text:p text:style-name="P1"><text:span text:style-name="T2">[ ] Datum der letzten Überprüfung und Aktualisierung des Eingriffs</text:span></text:p>
      <text:p text:style-name="P1"><text:soft-page-break/><text:span text:style-name="T2">[ ] Verantwortliche/r für die Pflege der SOP</text:span></text:p>
      <text:p text:style-name="P1"><text:span text:style-name="T2">[ ] Dokumentenstandort (physisch/digital) (Körperbindung, Gemeinsamer Laufwerk, Cloud-Speicher)</text:span></text:p>
      <text:p text:style-name="P1"><text:span text:style-name="T2">[ ] Änderungsprotokoll / Versionsgeschichte</text:span></text:p>
      <text:p text:style-name="P1"/>
      <text:p text:style-name="P1"><text:span text:style-name="T1">--- KONTINUIERLICHE VERBESSERUNG ---</text:span></text:p>
      <text:p text:style-name="P1"><text:span text:style-name="T2">[ ] Aktuelle Umtauschdauer (Minuten)</text:span></text:p>
      <text:p text:style-name="P1"><text:span text:style-name="T2">[ ] Zielübergabezeit (Minuten)</text:span></text:p>
      <text:p text:style-name="P1"/>
      <text:p text:style-name="P1"><text:span text:style-name="T2">[ ] Datum der letzten S.M.E.D.-Überprüfung</text:span></text:p>
      <text:p text:style-name="P1"><text:span text:style-name="T2">[ ] Zusammenfassung der kürzlichen Verbesserungen/Änderungen</text:span></text:p>
      <text:p text:style-name="P1"><text:span text:style-name="T2">[ ] Anzahl der durchgeführten Vorgänge seit der letzten Überprüfung</text:span></text:p>
      <text:p text:style-name="P1"><text:span text:style-name="T2">[ ] Bereiche für weitere Untersuchungen/Verbesserungen (Mehrfachauswahl möglich) (Werkzeugvorbereitung, Leuchtenkonstruktion, Maschinenausrichtung, Betriebsschulung, Teilpräsentation, Sonstiges – bitte angeben)</text:span></text:p>
      <text:p text:style-name="P1"><text:span text:style-name="T2">[ ] Geplante konkrete Maßnahmen für den nächsten Überprüfungszyklus</text:span></text:p>
      <text:p text:style-name="P1"><text:span text:style-name="T2">[ ] Gesamte Wirksamkeit von S.M.E.D. (1-5, 1 = Mangelhaft, 5 = Ausgezeichnet) (arm, 2 - Gerecht, 3 – Durchschnitt, 4 - Gut, 5 – Exzellent)</text:span></text:p>
      <text:p text:style-name="P1"><text:span text:style-name="T2">[ ] Nächster Überprüfungsdatu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med-single-minute-exchange-of-di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02.961000000</meta:creation-date>
    <dc:date>2026-06-22T11:28:02.961000000</dc:date>
    <meta:document-statistic meta:table-count="0" meta:image-count="0" meta:object-count="0" meta:page-count="6" meta:paragraph-count="103" meta:word-count="804" meta:character-count="6604" meta:non-whitespace-character-count="5893"/>
    <meta:generator>LibreOffice/24.2.7.2$Linux_X86_64 LibreOffice_project/420$Build-2</meta:generator>
  </office:meta>
</office:document-meta>
</file>