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ae03c56655ea55f3e8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paración y planific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descripción del dado/herramienta que se intercambi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Actual de Intercambio (en minu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oper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intercambio (p. ej., por turno, diario, semanal) (SELECTION options: Cada turno, Diario, Semanalmente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pótesis inicial para posibles mejor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exo: Diagrama de flujo del proceso de cambio actual (si está disponible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empo de Intercambio Objetivo (Inicial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osibles áreas de mejora (Seleccione todas las que correspondan)</text:p>
            <text:p> (SELECTION options: Transporte de Herramientas/Matrices, Fijación de herramienta, Ajuste de la máquina, Inspección de la primera pieza, Formación de Operadores, Ergonomí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embros del equipo involucrados en la revisión S.M.E.D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álisis del estado actu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Total de Intercambio (Actual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asos en el proceso de intercambio actu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l procedimiento de intercambio actual (paso a paso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empo empleado en cada paso (registrar para intercambios representativo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o utilizado en el proceso de intercambio (p. ej., montacargas, grúa)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ctividades que requieren detener la máquina (Seleccione todas las que correspondan)</text:p>
            <text:p> (SELECTION options: Instalación de software/herramienta, Alineación</text:p>
            <text:p>, Asegurando, Ajustes de configuración de la máquina, Otros (Especificar en texto larg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y desafíos encontrados durante la estancia actua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grama de Flujo de Proceso (Estado Actu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tividad Interna (Mientras la máquina está en funcionamiento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Ahorrado (Minutos) - Preparación Previa del Matriz/Herramient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as actividades de preparación previ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transporte de herramientas/matriz (SELECTION options: Transporte manual, Transporte automatizado (p. ej., AGV)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ia Recorrida (pies) – Traslado de Muerto/Herramient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as detectados con el método de transporte actua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estimado para pre-colocación del dado/herramient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ursos utilizados durante la actividad interna. (SELECTION options: Operador, Mantenimiento, Técnic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s necesidades de capacitación del personal operativo en relación con actividades interna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Actividad Externa (Requiere Parada de la Máquina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Actual de Intercambio Externo (Minu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actividades externas realizad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operadores necesarios para actividades externa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Actual para el Transporte de Moldes/Herramientas (SELECTION options: Manual, Montacargas, Vehículo Guiado Automático (VGA)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ibles causas de tiempos de intercambio externos prolongado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tancia de Traslado de Herramienta/Utillaje (metro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alineación actual (si existe) (SELECTION options: Visual, láser, Medir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alquier dificultad encontrada durante la alineació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paración de Herramientas y Dispositiv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so de la pieza/accesorio (kg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pre-acondicionamiento de matriz/accesorio.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tancia de movimiento del dado/accesorio (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quipo de manipulación de materiales (p. ej., elevador, carro, montacargas) (SELECTION options: izar, Carrito, Montacargas, Manipulación manual</text:p>
            <text:p>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mecanismo de cambio rápido utilizado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Área de Preparación (Limpieza, Organización) (SELECTION options: Excelente</text:p>
            <text:p>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ía del área de preacondicionamiento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Recuperación de Herramienta/Accesorio (minuto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Procedimientos de instalación – Fijación de matriz/herramienta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actual de fijación/sujeción de matriz/herramienta (minu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l procedimiento de fijación actua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fijación (p. ej., sujeción con abrazaderas, hidráulico, neumático) (SELECTION options: Apriete, Hidráulico, neumático, Otro (Especificar en Texto Extens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herramientas manuales utilizadas durante la fijació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ayuda de alineación o accesorio utilizad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ía/Diagrama de la configuración de sujeción actual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Alineación Actual (SELECTION options: Visual, Medir, láser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alquier desafío o dificultad encontrada durante el apego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imientos de configuración – Ajustes y configuraciones de la máquin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Objetivo por Ciclo (Nuevas Configuracion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ciclo actual (configuración existent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arámetro de la máquina 1: (p. ej., Presión)</text:p>
            <text:p> (SELECTION options: Aumentar, Disminución, Sin cambio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bio de valor para el parámetro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ámetro de la máquina 2: (p. ej., Temperatura) (SELECTION options: Aumentar, Disminución, Sin cambio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bio de valor para el parámetro 2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ajustes de parámetr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quiere calibración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alibración (si es necesaria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e inspección de la primera piez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tivo Tiempo del ciclo inicial (segundo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empo real del ciclo de la primera pieza (segundos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ción Visual - Primera Pieza de Calidad (SELECTION options: Aceptable, Se requiere un ajuste menor., Ajuste importante necesario., Rechaz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detalladas - Inspección visu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mensiones Medidas (Número de pun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s de medición de dimensio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rimera pieza aceptable? (SELECTION options: Sí., N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tivo del rechazo (si aplica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rificación de la Primera Piez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operado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tandarización y Documen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l Procedimiento Operativo Estándar (PO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strucciones Visuales de Trabajo Actualizadas (p. ej., Fotos, Diagramas)</text:p>
            <text:p>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ateriales de capacitación distribuidos (Marque todas las opciones que correspondan) (SELECTION options: Documento de SOP, Instrucciones de Trabajo Visuales, Tutorial en video</text:p>
            <text:p>, Capacitación en el aula, Formación en el puesto de trabaj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rsonal capacitado en el procedimiento actualiza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visión y Actualización de la Última Proceden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la persona responsable del mantenimiento del Procedimiento Operativo Estánda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la documentación (física/digital) (SELECTION options: Agregador físico, Unidad compartida, Almacenamiento en la nub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Cambios / Historial de Revision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Mejora continua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empo Actual de Intercambio (Minuto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Intercambio Objetivo (Minu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S.M.E.D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s mejoras/cambios recien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veces que se ha realizado el proceso desde la última revisión.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Áreas para una mayor investigación/mejora (Seleccione todas las que correspondan). (SELECTION options: Pre-almacenamiento de herramientas, Diseño de luminarias</text:p>
            <text:p>, Alineación de máquinas</text:p>
            <text:p>, Formación de Operadores, Presentación Parcial, Otros - Especific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iones específicas planificadas para el próximo ciclo de revisió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icacia general del PEM (1-5, 1=Pobre, 5=Excelente) (SELECTION options: Pobre, 2 - Justo, 3 - Promedio, 4 - Bien, 5 - Excel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fecha de revisión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9" meta:object-count="0"/>
    <meta:generator>LibreOffice/24.2.7.2$Linux_X86_64 LibreOffice_project/420$Build-2</meta:generator>
  </office:meta>
</office:document-meta>
</file>