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SMED (CAMBIO RÁPIDO DE HERRAMIENTAL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CIÓN Y PLANIFICACIÓN ---</text:span></text:p>
      <text:p text:style-name="P1"><text:span text:style-name="T2">[ ] Breve descripción del dado/herramienta que se intercambia.</text:span></text:p>
      <text:p text:style-name="P1"><text:span text:style-name="T2">[ ] Tiempo Actual de Intercambio (en minutos)</text:span></text:p>
      <text:p text:style-name="P1"><text:span text:style-name="T2">[ ] Fecha de la última operación</text:span></text:p>
      <text:p text:style-name="P1"><text:span text:style-name="T2">[ ] Frecuencia de intercambio (p. ej., por turno, diario, semanal) (Cada turno, Diario, Semanalmente, Otros)</text:span></text:p>
      <text:p text:style-name="P1"><text:span text:style-name="T2">[ ] Hipótesis inicial para posibles mejoras</text:span></text:p>
      <text:p text:style-name="P1"><text:span text:style-name="T2">[ ] Anexo: Diagrama de flujo del proceso de cambio actual (si está disponible)</text:span></text:p>
      <text:p text:style-name="P1"><text:span text:style-name="T2">[ ] Tiempo de Intercambio Objetivo (Inicial)</text:span></text:p>
      <text:p text:style-name="P1"/>
      <text:p text:style-name="P1"><text:span text:style-name="T2">[ ] Posibles áreas de mejora (Seleccione todas las que correspondan)</text:span></text:p>
      <text:p text:style-name="P1"><text:span text:style-name="T2"><text:s/>(Transporte de Herramientas/Matrices, Fijación de herramienta, Ajuste de la máquina, Inspección de la primera pieza, Formación de Operadores, Ergonomía</text:span></text:p>
      <text:p text:style-name="P1"><text:span text:style-name="T2">)</text:span></text:p>
      <text:p text:style-name="P1"><text:span text:style-name="T2">[ ] Miembros del equipo involucrados en la revisión S.M.E.D.</text:span></text:p>
      <text:p text:style-name="P1"/>
      <text:p text:style-name="P1"><text:soft-page-break/><text:span text:style-name="T1">--- ANÁLISIS DEL ESTADO ACTUAL ---</text:span></text:p>
      <text:p text:style-name="P1"><text:span text:style-name="T2">[ ] Tiempo Total de Intercambio (Actual)</text:span></text:p>
      <text:p text:style-name="P1"><text:span text:style-name="T2">[ ] Número de pasos en el proceso de intercambio actual</text:span></text:p>
      <text:p text:style-name="P1"><text:span text:style-name="T2">[ ] Descripción detallada del procedimiento de intercambio actual (paso a paso)</text:span></text:p>
      <text:p text:style-name="P1"><text:span text:style-name="T2">[ ] Tiempo empleado en cada paso (registrar para intercambios representativos)</text:span></text:p>
      <text:p text:style-name="P1"/>
      <text:p text:style-name="P1"><text:span text:style-name="T2">[ ] Equipo utilizado en el proceso de intercambio (p. ej., montacargas, grúa)</text:span></text:p>
      <text:p text:style-name="P1"><text:span text:style-name="T2">[ ] Actividades que requieren detener la máquina (Seleccione todas las que correspondan)</text:span></text:p>
      <text:p text:style-name="P1"><text:span text:style-name="T2"><text:s/>(Instalación de software/herramienta, Alineación</text:span></text:p>
      <text:p text:style-name="P1"><text:span text:style-name="T2">, Asegurando, Ajustes de configuración de la máquina, Otros (Especificar en texto largo)</text:span></text:p>
      <text:p text:style-name="P1"><text:span text:style-name="T2">)</text:span></text:p>
      <text:p text:style-name="P1"><text:span text:style-name="T2">[ ] Observaciones y desafíos encontrados durante la estancia actual.</text:span></text:p>
      <text:p text:style-name="P1"><text:span text:style-name="T2">[ ] Diagrama de Flujo de Proceso (Estado Actual)</text:span></text:p>
      <text:p text:style-name="P1"/>
      <text:p text:style-name="P1"><text:span text:style-name="T1">--- ACTIVIDAD INTERNA (MIENTRAS LA MÁQUINA ESTÁ EN FUNCIONAMIENTO) ---</text:span></text:p>
      <text:p text:style-name="P1"><text:span text:style-name="T2">[ ] Tiempo Ahorrado (Minutos) - Preparación Previa del Matriz/Herramienta</text:span></text:p>
      <text:p text:style-name="P1"><text:span text:style-name="T2">[ ] Descripción detallada de las actividades de preparación previa.</text:span></text:p>
      <text:p text:style-name="P1"><text:span text:style-name="T2">[ ] Método de transporte de herramientas/matriz (Transporte manual, Transporte automatizado (p. ej., AGV), Otro)</text:span></text:p>
      <text:p text:style-name="P1"><text:span text:style-name="T2">[ ] Distancia Recorrida (pies) – Traslado de Muerto/Herramienta</text:span></text:p>
      <text:p text:style-name="P1"><text:span text:style-name="T2">[ ] Problemas detectados con el método de transporte actual.</text:span></text:p>
      <text:p text:style-name="P1"><text:span text:style-name="T2">[ ] Tiempo estimado para pre-colocación del dado/herramienta.</text:span></text:p>
      <text:p text:style-name="P1"><text:soft-page-break/><text:span text:style-name="T2">[ ] Recursos utilizados durante la actividad interna. (Operador, Mantenimiento, Técnico, Otro)</text:span></text:p>
      <text:p text:style-name="P1"><text:span text:style-name="T2">[ ] Notas sobre las necesidades de capacitación del personal operativo en relación con actividades internas.</text:span></text:p>
      <text:p text:style-name="P1"/>
      <text:p text:style-name="P1"><text:span text:style-name="T1">--- ACTIVIDAD EXTERNA (REQUIERE PARADA DE LA MÁQUINA)</text:span></text:p>
      <text:p text:style-name="P1"><text:span text:style-name="T1"><text:s/>---</text:span></text:p>
      <text:p text:style-name="P1"><text:span text:style-name="T2">[ ] Tiempo Actual de Intercambio Externo (Minutos)</text:span></text:p>
      <text:p text:style-name="P1"><text:span text:style-name="T2">[ ] Descripción detallada de actividades externas realizadas.</text:span></text:p>
      <text:p text:style-name="P1"><text:span text:style-name="T2">[ ] Número de operadores necesarios para actividades externas.</text:span></text:p>
      <text:p text:style-name="P1"><text:span text:style-name="T2">[ ] Método Actual para el Transporte de Moldes/Herramientas (Manual, Montacargas, Vehículo Guiado Automático (VGA), Otro)</text:span></text:p>
      <text:p text:style-name="P1"><text:span text:style-name="T2">[ ] Posibles causas de tiempos de intercambio externos prolongados</text:span></text:p>
      <text:p text:style-name="P1"><text:span text:style-name="T2">[ ] Distancia de Traslado de Herramienta/Utillaje (metros)</text:span></text:p>
      <text:p text:style-name="P1"/>
      <text:p text:style-name="P1"><text:span text:style-name="T2">[ ] Método de alineación actual (si existe) (Visual, láser, Medir, Ninguno.)</text:span></text:p>
      <text:p text:style-name="P1"><text:span text:style-name="T2">[ ] Describe cualquier dificultad encontrada durante la alineación.</text:span></text:p>
      <text:p text:style-name="P1"/>
      <text:p text:style-name="P1"><text:span text:style-name="T1">--- PREPARACIÓN DE HERRAMIENTAS Y DISPOSITIVOS ---</text:span></text:p>
      <text:p text:style-name="P1"><text:span text:style-name="T2">[ ] Peso de la pieza/accesorio (kg)</text:span></text:p>
      <text:p text:style-name="P1"/>
      <text:p text:style-name="P1"><text:span text:style-name="T2">[ ] Ubicación de pre-acondicionamiento de matriz/accesorio.</text:span></text:p>
      <text:p text:style-name="P1"><text:span text:style-name="T2">[ ] Distancia de movimiento del dado/accesorio (m)</text:span></text:p>
      <text:p text:style-name="P1"/>
      <text:p text:style-name="P1"><text:soft-page-break/><text:span text:style-name="T2">[ ] Equipo de manipulación de materiales (p. ej., elevador, carro, montacargas) (izar, Carrito, Montacargas, Manipulación manual</text:span></text:p>
      <text:p text:style-name="P1"><text:span text:style-name="T2">, Otro)</text:span></text:p>
      <text:p text:style-name="P1"><text:span text:style-name="T2">[ ] Descripción de cualquier mecanismo de cambio rápido utilizado.</text:span></text:p>
      <text:p text:style-name="P1"><text:span text:style-name="T2">[ ] Estado del Área de Preparación (Limpieza, Organización) (Excelente</text:span></text:p>
      <text:p text:style-name="P1"><text:span text:style-name="T2">, Bien., Justo, Pobre)</text:span></text:p>
      <text:p text:style-name="P1"><text:span text:style-name="T2">[ ] Fotografía del área de preacondicionamiento.</text:span></text:p>
      <text:p text:style-name="P1"><text:span text:style-name="T2">[ ] Tiempo de Recuperación de Herramienta/Accesorio (minutos)</text:span></text:p>
      <text:p text:style-name="P1"/>
      <text:p text:style-name="P1"><text:span text:style-name="T1">--- PROCEDIMIENTOS DE INSTALACIÓN – FIJACIÓN DE MATRIZ/HERRAMIENTA</text:span></text:p>
      <text:p text:style-name="P1"><text:span text:style-name="T1"><text:s/>---</text:span></text:p>
      <text:p text:style-name="P1"><text:span text:style-name="T2">[ ] Tiempo actual de fijación/sujeción de matriz/herramienta (minutos)</text:span></text:p>
      <text:p text:style-name="P1"><text:span text:style-name="T2">[ ] Descripción detallada del procedimiento de fijación actual.</text:span></text:p>
      <text:p text:style-name="P1"><text:span text:style-name="T2">[ ] Método de fijación (p. ej., sujeción con abrazaderas, hidráulico, neumático) (Apriete, Hidráulico, neumático, Otro (Especificar en Texto Extenso))</text:span></text:p>
      <text:p text:style-name="P1"><text:span text:style-name="T2">[ ] Número de herramientas manuales utilizadas durante la fijación.</text:span></text:p>
      <text:p text:style-name="P1"><text:span text:style-name="T2">[ ] Descripción de cualquier ayuda de alineación o accesorio utilizado.</text:span></text:p>
      <text:p text:style-name="P1"><text:span text:style-name="T2">[ ] Fotografía/Diagrama de la configuración de sujeción actual</text:span></text:p>
      <text:p text:style-name="P1"><text:span text:style-name="T2">[ ] Método de Alineación Actual (Visual, Medir, láser, Otro)</text:span></text:p>
      <text:p text:style-name="P1"><text:span text:style-name="T2">[ ] Describe cualquier desafío o dificultad encontrada durante el apego.</text:span></text:p>
      <text:p text:style-name="P1"/>
      <text:p text:style-name="P1"><text:span text:style-name="T1">--- PROCEDIMIENTOS DE CONFIGURACIÓN – AJUSTES Y CONFIGURACIONES DE LA MÁQUINA ---</text:span></text:p>
      <text:p text:style-name="P1"><text:span text:style-name="T2">[ ] Tiempo Objetivo por Ciclo (Nuevas Configuraciones)</text:span></text:p>
      <text:p text:style-name="P1"><text:soft-page-break/><text:span text:style-name="T2">[ ] Tiempo de ciclo actual (configuración existente)</text:span></text:p>
      <text:p text:style-name="P1"><text:span text:style-name="T2">[ ] Parámetro de la máquina 1: (p. ej., Presión)</text:span></text:p>
      <text:p text:style-name="P1"><text:span text:style-name="T2"><text:s/>(Aumentar, Disminución, Sin cambios.)</text:span></text:p>
      <text:p text:style-name="P1"><text:span text:style-name="T2">[ ] Cambio de valor para el parámetro 1</text:span></text:p>
      <text:p text:style-name="P1"><text:span text:style-name="T2">[ ] Parámetro de la máquina 2: (p. ej., Temperatura) (Aumentar, Disminución, Sin cambios.)</text:span></text:p>
      <text:p text:style-name="P1"><text:span text:style-name="T2">[ ] Cambio de valor para el parámetro 2</text:span></text:p>
      <text:p text:style-name="P1"><text:span text:style-name="T2">[ ] Notas sobre ajustes de parámetros.</text:span></text:p>
      <text:p text:style-name="P1"><text:span text:style-name="T2">[ ] ¿Se requiere calibración? (Sí., No.)</text:span></text:p>
      <text:p text:style-name="P1"><text:span text:style-name="T2">[ ] Fecha de calibración (si es necesaria)</text:span></text:p>
      <text:p text:style-name="P1"/>
      <text:p text:style-name="P1"><text:span text:style-name="T1">--- VERIFICACIÓN E INSPECCIÓN DE LA PRIMERA PIEZA ---</text:span></text:p>
      <text:p text:style-name="P1"><text:span text:style-name="T2">[ ] Objetivo Tiempo del ciclo inicial (segundos)</text:span></text:p>
      <text:p text:style-name="P1"><text:span text:style-name="T2">[ ] Tiempo real del ciclo de la primera pieza (segundos)</text:span></text:p>
      <text:p text:style-name="P1"/>
      <text:p text:style-name="P1"><text:span text:style-name="T2">[ ] Inspección Visual - Primera Pieza de Calidad (Aceptable, Se requiere un ajuste menor., Ajuste importante necesario., Rechazar)</text:span></text:p>
      <text:p text:style-name="P1"><text:span text:style-name="T2">[ ] Observaciones detalladas - Inspección visual</text:span></text:p>
      <text:p text:style-name="P1"><text:span text:style-name="T2">[ ] Dimensiones Medidas (Número de puntos)</text:span></text:p>
      <text:p text:style-name="P1"><text:span text:style-name="T2">[ ] Resultados de medición de dimensiones</text:span></text:p>
      <text:p text:style-name="P1"><text:span text:style-name="T2">[ ] ¿Primera pieza aceptable? (Sí., No.)</text:span></text:p>
      <text:p text:style-name="P1"><text:span text:style-name="T2">[ ] Motivo del rechazo (si aplica)</text:span></text:p>
      <text:p text:style-name="P1"/>
      <text:p text:style-name="P1"><text:soft-page-break/><text:span text:style-name="T2">[ ] Fecha de Verificación de la Primera Pieza</text:span></text:p>
      <text:p text:style-name="P1"><text:span text:style-name="T2">[ ] Firma del operador</text:span></text:p>
      <text:p text:style-name="P1"/>
      <text:p text:style-name="P1"><text:span text:style-name="T1">--- ESTANDARIZACIÓN Y DOCUMENTACIÓN ---</text:span></text:p>
      <text:p text:style-name="P1"><text:span text:style-name="T2">[ ] Descripción detallada del Procedimiento Operativo Estándar (POE)</text:span></text:p>
      <text:p text:style-name="P1"><text:span text:style-name="T2">[ ] Instrucciones Visuales de Trabajo Actualizadas (p. ej., Fotos, Diagramas)</text:span></text:p>
      <text:p text:style-name="P1"/>
      <text:p text:style-name="P1"><text:span text:style-name="T2">[ ] Materiales de capacitación distribuidos (Marque todas las opciones que correspondan) (Documento de SOP, Instrucciones de Trabajo Visuales, Tutorial en video</text:span></text:p>
      <text:p text:style-name="P1"><text:span text:style-name="T2">, Capacitación en el aula, Formación en el puesto de trabajo</text:span></text:p>
      <text:p text:style-name="P1"><text:span text:style-name="T2">)</text:span></text:p>
      <text:p text:style-name="P1"><text:span text:style-name="T2">[ ] Número de personal capacitado en el procedimiento actualizado</text:span></text:p>
      <text:p text:style-name="P1"><text:span text:style-name="T2">[ ] Fecha de Revisión y Actualización de la Última Procedencia</text:span></text:p>
      <text:p text:style-name="P1"><text:span text:style-name="T2">[ ] Nombre de la persona responsable del mantenimiento del Procedimiento Operativo Estándar.</text:span></text:p>
      <text:p text:style-name="P1"><text:span text:style-name="T2">[ ] Ubicación de la documentación (física/digital) (Agregador físico, Unidad compartida, Almacenamiento en la nube)</text:span></text:p>
      <text:p text:style-name="P1"><text:span text:style-name="T2">[ ] Resumen de Cambios / Historial de Revisiones</text:span></text:p>
      <text:p text:style-name="P1"/>
      <text:p text:style-name="P1"><text:span text:style-name="T1">--- MEJORA CONTINUA</text:span></text:p>
      <text:p text:style-name="P1"><text:span text:style-name="T1"><text:s/>---</text:span></text:p>
      <text:p text:style-name="P1"><text:span text:style-name="T2">[ ] Tiempo Actual de Intercambio (Minutos)</text:span></text:p>
      <text:p text:style-name="P1"/>
      <text:p text:style-name="P1"><text:span text:style-name="T2">[ ] Tiempo de Intercambio Objetivo (Minutos)</text:span></text:p>
      <text:p text:style-name="P1"><text:soft-page-break/><text:span text:style-name="T2">[ ] Fecha de la última revisión S.M.E.D.</text:span></text:p>
      <text:p text:style-name="P1"><text:span text:style-name="T2">[ ] Resumen de las mejoras/cambios recientes</text:span></text:p>
      <text:p text:style-name="P1"><text:span text:style-name="T2">[ ] Número de veces que se ha realizado el proceso desde la última revisión.</text:span></text:p>
      <text:p text:style-name="P1"><text:span text:style-name="T2">[ ] Áreas para una mayor investigación/mejora (Seleccione todas las que correspondan). (Pre-almacenamiento de herramientas, Diseño de luminarias</text:span></text:p>
      <text:p text:style-name="P1"><text:span text:style-name="T2">, Alineación de máquinas</text:span></text:p>
      <text:p text:style-name="P1"><text:span text:style-name="T2">, Formación de Operadores, Presentación Parcial, Otros - Especificar)</text:span></text:p>
      <text:p text:style-name="P1"><text:span text:style-name="T2">[ ] Acciones específicas planificadas para el próximo ciclo de revisión.</text:span></text:p>
      <text:p text:style-name="P1"><text:span text:style-name="T2">[ ] Eficacia general del PEM (1-5, 1=Pobre, 5=Excelente) (Pobre, 2 - Justo, 3 - Promedio, 4 - Bien, 5 - Excelente)</text:span></text:p>
      <text:p text:style-name="P1"><text:span text:style-name="T2">[ ] Próxima fecha de revisió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med-single-minute-exchange-of-di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2:52.718000000</meta:creation-date>
    <dc:date>2026-06-22T12:22:52.718000000</dc:date>
    <meta:document-statistic meta:table-count="0" meta:image-count="0" meta:object-count="0" meta:page-count="7" meta:paragraph-count="116" meta:word-count="1062" meta:character-count="7051" meta:non-whitespace-character-count="6096"/>
    <meta:generator>LibreOffice/24.2.7.2$Linux_X86_64 LibreOffice_project/420$Build-2</meta:generator>
  </office:meta>
</office:document-meta>
</file>