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606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b3c56655ea55f54c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éparation et plan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ève description de l'outillage/moule échang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échange actuel (en 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chang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s échanges (p. ex. à chaque poste, quotidiennement, hebdomadaire)</text:p>
            <text:p> (SELECTION options: À chaque poste., Quotidiennement, Hebdomadair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pothèse initiale pour des améliorations potentiel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 jointe : Schéma du processus d'échange actuel (si disponible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'échange cible (objectif initi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d'amélioration potentiels (Cocher toutes les réponses applicables) (SELECTION options: Transport d'outils et de matrices, Fixation d'outils, Mise en place de la machine, Première inspection à l'entrée, Formation des opérateurs, Ergonom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mbres de l'équipe impliqués dans l'examen S.M.E.D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yse de l'état actue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total d'échange (actuel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étapes du processus d'échange actue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étaillée de la procédure d'échange (étape par étap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passé sur chaque étape (enregistrer pour les échanges représentatif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quipements impliqués dans le processus d'échange (par exemple, chariot élévateur, grue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tivités nécessitant l'arrêt de la machine (Cocher toutes les réponses pertinentes)</text:p>
            <text:p> (SELECTION options: Installation du logiciel/outil, Alignement, Sécurisation, Réglages de la machine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et difficultés rencontrées lors de l'échange en cour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chéma de flux (état actuel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ctivité interne (pendant que la machine est toujours en marche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gagné (minutes) - Pré-positionnement de l'outillage/mou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activités de préparation à la mise en scè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transport des outils/machines (SELECTION options: Transport manuel, Transport automatisé (p. ex. AGV)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parcourue (pieds) – Transport de matériel/outi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constatés avec la méthode de transport actu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estimé de prépositionnement de l'outillage/moul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sources utilisées lors d'activités internes (SELECTION options: Opérateur, Maintenance, Technicie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besoins de formation des opérateurs concernant les activités intern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ctivité externe (nécessite l'arrêt de la machine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échange externe actuel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s activités externes réalis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pérateurs nécessaires pour les activités extern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actuelle de transport des matrices/outils (SELECTION options: Manuel, chariot élévateur, Véhicule guidé automatique (VGA)</text:p>
            <text:p>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uses potentielles de longs délais d'échange extern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tance d'éloignement / Outil à déplacer (mèt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alignement actuelle (le cas échéant) (SELECTION options: Visuel, Laser, Mesurer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difficultés rencontrées lors de l'alignemen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éparation des outils/outillag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ids de l'outil/fixation (kg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paration du poste de mise en place/fix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Déplacement/Fixation (m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quipement de manutention utilisé (p. ex., palan, chariot, chariot élévateur)</text:p>
            <text:p> (SELECTION options: Hissez, Panier, chariot élévateur</text:p>
            <text:p>, Manutenti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mécanismes de changement rapide utilis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zone de préparation (propreté, organisation)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 de la zone de préparation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récupération du/de la moule (en minutes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édure d'installation - Fixation de l'outil/du matric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attache actuel de l'outillage/moule (minut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procédure d'attache actuell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hode de fixation (par exemple, serrage, hydraulique, pneumatique) (SELECTION options: Serrage, Hydraulique, pneumatique, Autre (Préciser dans un champ de texte long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utils manuels utilisés lors de l'assembl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ispositifs ou accessoires d'alignement utilisé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/schéma du montage actue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'alignement actuelle (SELECTION options: Visuel, Mesurer, Lase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difficultés ou les obstacles rencontrés lors de la fixatio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rocédure d'installation - Paramètres et réglages de la machine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cible (nouveaux paramèt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u cycle actuelle (paramètres existant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ètre Machine 1 : (p. ex., Pression) (SELECTION options: Augmenter, Diminution, Pas de changeme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cation de la valeur du paramètr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mètre Machine 2 : (par exemple, Température) (SELECTION options: Augmentation, Diminution, Pas de changeme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cation de la valeur pour le paramètr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ajustements de paramèt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ge nécessaire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alibration (si nécessair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et Inspection de la première piè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cible de cycle (second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e cycle réel (secondes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 visuel – Première pièce (SELECTION options: Acceptable, Un ajustement mineur est nécessaire., Ajustement majeur nécessaire, Refus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étaillées - Inspection visuel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s mesurées (nombre de point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ltats des mesures dimensionnel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mière pièce acceptabl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f de rejet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vérification de la première piè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opérateu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rmalisation et document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étaillée de la procédure opératoire standard (PO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ructions visuelles mises à jour (p. ex. photos, schéma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ériel de formation distribué (Cocher toutes les cases pertinentes)</text:p>
            <text:p> (SELECTION options: Document SOP, Instructions visuelles de travail, Tutoriel vidéo, Formation en salle, Formation en milieu de trav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s formées à la procédure mise à j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xamen et mise à jour des procédu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a personne responsable de la maintenance des procédure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mplacement de la documentation (physique/numérique)</text:p>
            <text:p> (SELECTION options: Classeur physique</text:p>
            <text:p>, Disque partagé, Stockage en nuag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storique des modifications / Journal des révision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lioration continu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échange actuel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d'échange cible (minut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u dernier examen S.M.E.D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améliorations/modifications réc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fois que la procédure a été effectuée depuis la dernière revu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maines nécessitant des investigations/améliorations supplémentaires (Cochez toutes les cases pertinentes) (SELECTION options: Préparation préalable des outils, Conception d'installations</text:p>
            <text:p>, Alignement mécanique</text:p>
            <text:p>, Formation des opérateurs, Présentation partielle, Autre - Préciser, s'il vous plaî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spécifiques prévues pour le prochain cycle d'exam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fficacité globale des PME (1-5, 1=Faible, 5=Excellent) (SELECTION options: Pauvre</text:p>
            <text:p>, 2 - Juste, 3 - Moyenne, 4 - Bon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