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SMED (ÉCHANGE DE MOULES EN UNE MINUTE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ET PLANIFICATION ---</text:span></text:p>
      <text:p text:style-name="P1"><text:span text:style-name="T2">[ ] Brève description de l'outillage/moule échangé</text:span></text:p>
      <text:p text:style-name="P1"><text:span text:style-name="T2">[ ] Temps d'échange actuel (en minutes)</text:span></text:p>
      <text:p text:style-name="P1"><text:span text:style-name="T2">[ ] Date du dernier échange</text:span></text:p>
      <text:p text:style-name="P1"><text:span text:style-name="T2">[ ] Fréquence des échanges (p. ex. à chaque poste, quotidiennement, hebdomadaire)</text:span></text:p>
      <text:p text:style-name="P1"><text:span text:style-name="T2"><text:s/>(À chaque poste., Quotidiennement, Hebdomadaire, Autre)</text:span></text:p>
      <text:p text:style-name="P1"><text:span text:style-name="T2">[ ] Hypothèse initiale pour des améliorations potentielles</text:span></text:p>
      <text:p text:style-name="P1"><text:span text:style-name="T2">[ ] Pièce jointe : Schéma du processus d'échange actuel (si disponible)</text:span></text:p>
      <text:p text:style-name="P1"><text:span text:style-name="T2">[ ] Heure d'échange cible (objectif initial)</text:span></text:p>
      <text:p text:style-name="P1"/>
      <text:p text:style-name="P1"><text:span text:style-name="T2">[ ] Domaines d'amélioration potentiels (Cocher toutes les réponses applicables) (Transport d'outils et de matrices, Fixation d'outils, Mise en place de la machine, Première inspection à l'entrée, Formation des opérateurs, Ergonomie)</text:span></text:p>
      <text:p text:style-name="P1"><text:span text:style-name="T2">[ ] Membres de l'équipe impliqués dans l'examen S.M.E.D.</text:span></text:p>
      <text:p text:style-name="P1"/>
      <text:p text:style-name="P1"/>
      <text:p text:style-name="P1"><text:soft-page-break/><text:span text:style-name="T1">--- ANALYSE DE L'ÉTAT ACTUEL ---</text:span></text:p>
      <text:p text:style-name="P1"><text:span text:style-name="T2">[ ] Temps total d'échange (actuel)</text:span></text:p>
      <text:p text:style-name="P1"/>
      <text:p text:style-name="P1"><text:span text:style-name="T2">[ ] Nombre d'étapes du processus d'échange actuel</text:span></text:p>
      <text:p text:style-name="P1"><text:span text:style-name="T2">[ ] Description détaillée de la procédure d'échange (étape par étape)</text:span></text:p>
      <text:p text:style-name="P1"/>
      <text:p text:style-name="P1"><text:span text:style-name="T2">[ ] Temps passé sur chaque étape (enregistrer pour les échanges représentatifs)</text:span></text:p>
      <text:p text:style-name="P1"/>
      <text:p text:style-name="P1"><text:span text:style-name="T2">[ ] Équipements impliqués dans le processus d'échange (par exemple, chariot élévateur, grue)</text:span></text:p>
      <text:p text:style-name="P1"><text:span text:style-name="T2">[ ] Activités nécessitant l'arrêt de la machine (Cocher toutes les réponses pertinentes)</text:span></text:p>
      <text:p text:style-name="P1"><text:span text:style-name="T2"><text:s/>(Installation du logiciel/outil, Alignement, Sécurisation, Réglages de la machine, Autre (Préciser dans un champ de texte long)</text:span></text:p>
      <text:p text:style-name="P1"><text:span text:style-name="T2">)</text:span></text:p>
      <text:p text:style-name="P1"><text:span text:style-name="T2">[ ] Observations et difficultés rencontrées lors de l'échange en cours</text:span></text:p>
      <text:p text:style-name="P1"><text:span text:style-name="T2">[ ] Schéma de flux (état actuel)</text:span></text:p>
      <text:p text:style-name="P1"/>
      <text:p text:style-name="P1"/>
      <text:p text:style-name="P1"><text:span text:style-name="T1">--- ACTIVITÉ INTERNE (PENDANT QUE LA MACHINE EST TOUJOURS EN MARCHE)</text:span></text:p>
      <text:p text:style-name="P1"><text:span text:style-name="T1"><text:s/>---</text:span></text:p>
      <text:p text:style-name="P1"><text:span text:style-name="T2">[ ] Temps gagné (minutes) - Pré-positionnement de l'outillage/moule</text:span></text:p>
      <text:p text:style-name="P1"><text:span text:style-name="T2">[ ] Description détaillée des activités de préparation à la mise en scène</text:span></text:p>
      <text:p text:style-name="P1"><text:span text:style-name="T2">[ ] Méthode de transport des outils/machines (Transport manuel, Transport automatisé (p. ex. AGV), Autre)</text:span></text:p>
      <text:p text:style-name="P1"><text:soft-page-break/><text:span text:style-name="T2">[ ] Distance parcourue (pieds) – Transport de matériel/outils</text:span></text:p>
      <text:p text:style-name="P1"><text:span text:style-name="T2">[ ] Problèmes constatés avec la méthode de transport actuelle</text:span></text:p>
      <text:p text:style-name="P1"><text:span text:style-name="T2">[ ] Temps estimé de prépositionnement de l'outillage/moulage</text:span></text:p>
      <text:p text:style-name="P1"><text:span text:style-name="T2">[ ] Ressources utilisées lors d'activités internes (Opérateur, Maintenance, Technicien, Autre)</text:span></text:p>
      <text:p text:style-name="P1"><text:span text:style-name="T2">[ ] Observations sur les besoins de formation des opérateurs concernant les activités internes.</text:span></text:p>
      <text:p text:style-name="P1"/>
      <text:p text:style-name="P1"><text:span text:style-name="T1">--- ACTIVITÉ EXTERNE (NÉCESSITE L'ARRÊT DE LA MACHINE)</text:span></text:p>
      <text:p text:style-name="P1"><text:span text:style-name="T1"><text:s/>---</text:span></text:p>
      <text:p text:style-name="P1"><text:span text:style-name="T2">[ ] Temps d'échange externe actuel (minutes)</text:span></text:p>
      <text:p text:style-name="P1"/>
      <text:p text:style-name="P1"><text:span text:style-name="T2">[ ] Description détaillée des activités externes réalisées</text:span></text:p>
      <text:p text:style-name="P1"><text:span text:style-name="T2">[ ] Nombre d'opérateurs nécessaires pour les activités externes</text:span></text:p>
      <text:p text:style-name="P1"><text:span text:style-name="T2">[ ] Méthode actuelle de transport des matrices/outils (Manuel, chariot élévateur, Véhicule guidé automatique (VGA)</text:span></text:p>
      <text:p text:style-name="P1"><text:span text:style-name="T2">, Autre)</text:span></text:p>
      <text:p text:style-name="P1"><text:span text:style-name="T2">[ ] Causes potentielles de longs délais d'échange externes</text:span></text:p>
      <text:p text:style-name="P1"><text:span text:style-name="T2">[ ] Distance d'éloignement / Outil à déplacer (mètres)</text:span></text:p>
      <text:p text:style-name="P1"/>
      <text:p text:style-name="P1"><text:span text:style-name="T2">[ ] Méthode d'alignement actuelle (le cas échéant) (Visuel, Laser, Mesurer, Rien.)</text:span></text:p>
      <text:p text:style-name="P1"><text:span text:style-name="T2">[ ] Décrivez les difficultés rencontrées lors de l'alignement.</text:span></text:p>
      <text:p text:style-name="P1"/>
      <text:p text:style-name="P1"><text:span text:style-name="T1">--- PRÉPARATION DES OUTILS/OUTILLAGES ---</text:span></text:p>
      <text:p text:style-name="P1"><text:soft-page-break/><text:span text:style-name="T2">[ ] Poids de l'outil/fixation (kg)</text:span></text:p>
      <text:p text:style-name="P1"/>
      <text:p text:style-name="P1"><text:span text:style-name="T2">[ ] Préparation du poste de mise en place/fixation</text:span></text:p>
      <text:p text:style-name="P1"><text:span text:style-name="T2">[ ] Distance Déplacement/Fixation (m)</text:span></text:p>
      <text:p text:style-name="P1"><text:span text:style-name="T2">[ ] Équipement de manutention utilisé (p. ex., palan, chariot, chariot élévateur)</text:span></text:p>
      <text:p text:style-name="P1"><text:span text:style-name="T2"><text:s/>(Hissez, Panier, chariot élévateur</text:span></text:p>
      <text:p text:style-name="P1"><text:span text:style-name="T2">, Manutention, Autre)</text:span></text:p>
      <text:p text:style-name="P1"><text:span text:style-name="T2">[ ] Description des mécanismes de changement rapide utilisés</text:span></text:p>
      <text:p text:style-name="P1"><text:span text:style-name="T2">[ ] État de la zone de préparation (propreté, organisation) (Excellent, Bien., Juste, Pauvre)</text:span></text:p>
      <text:p text:style-name="P1"><text:span text:style-name="T2">[ ] Photographie de la zone de préparation</text:span></text:p>
      <text:p text:style-name="P1"><text:span text:style-name="T2">[ ] Temps de récupération du/de la moule (en minutes)</text:span></text:p>
      <text:p text:style-name="P1"/>
      <text:p text:style-name="P1"/>
      <text:p text:style-name="P1"><text:span text:style-name="T1">--- PROCÉDURE D'INSTALLATION - FIXATION DE L'OUTIL/DU MATRICE ---</text:span></text:p>
      <text:p text:style-name="P1"><text:span text:style-name="T2">[ ] Temps d'attache actuel de l'outillage/moule (minutes)</text:span></text:p>
      <text:p text:style-name="P1"/>
      <text:p text:style-name="P1"><text:span text:style-name="T2">[ ] Description détaillée de la procédure d'attache actuelle</text:span></text:p>
      <text:p text:style-name="P1"><text:span text:style-name="T2">[ ] Méthode de fixation (par exemple, serrage, hydraulique, pneumatique) (Serrage, Hydraulique, pneumatique, Autre (Préciser dans un champ de texte long)</text:span></text:p>
      <text:p text:style-name="P1"><text:span text:style-name="T2">)</text:span></text:p>
      <text:p text:style-name="P1"><text:span text:style-name="T2">[ ] Nombre d'outils manuels utilisés lors de l'assemblage</text:span></text:p>
      <text:p text:style-name="P1"><text:span text:style-name="T2">[ ] Description des dispositifs ou accessoires d'alignement utilisés</text:span></text:p>
      <text:p text:style-name="P1"><text:soft-page-break/><text:span text:style-name="T2">[ ] Photo/schéma du montage actuel</text:span></text:p>
      <text:p text:style-name="P1"><text:span text:style-name="T2">[ ] Méthode d'alignement actuelle (Visuel, Mesurer, Laser, Autre)</text:span></text:p>
      <text:p text:style-name="P1"><text:span text:style-name="T2">[ ] Décrivez les difficultés ou les obstacles rencontrés lors de la fixation.</text:span></text:p>
      <text:p text:style-name="P1"/>
      <text:p text:style-name="P1"><text:span text:style-name="T1">--- PROCÉDURE D'INSTALLATION - PARAMÈTRES ET RÉGLAGES DE LA MACHINE</text:span></text:p>
      <text:p text:style-name="P1"><text:span text:style-name="T1"><text:s/>---</text:span></text:p>
      <text:p text:style-name="P1"><text:span text:style-name="T2">[ ] Délai cible (nouveaux paramètres)</text:span></text:p>
      <text:p text:style-name="P1"/>
      <text:p text:style-name="P1"><text:span text:style-name="T2">[ ] Durée du cycle actuelle (paramètres existants)</text:span></text:p>
      <text:p text:style-name="P1"/>
      <text:p text:style-name="P1"><text:span text:style-name="T2">[ ] Paramètre Machine 1 : (p. ex., Pression) (Augmenter, Diminution, Pas de changement.)</text:span></text:p>
      <text:p text:style-name="P1"><text:span text:style-name="T2">[ ] Modification de la valeur du paramètre 1</text:span></text:p>
      <text:p text:style-name="P1"><text:span text:style-name="T2">[ ] Paramètre Machine 2 : (par exemple, Température) (Augmentation, Diminution, Pas de changement.)</text:span></text:p>
      <text:p text:style-name="P1"><text:span text:style-name="T2">[ ] Modification de la valeur pour le paramètre 2</text:span></text:p>
      <text:p text:style-name="P1"><text:span text:style-name="T2">[ ] Remarques sur les ajustements de paramètres</text:span></text:p>
      <text:p text:style-name="P1"><text:span text:style-name="T2">[ ] Calibrage nécessaire ? (Oui., Non.)</text:span></text:p>
      <text:p text:style-name="P1"><text:span text:style-name="T2">[ ] Date de calibration (si nécessaire)</text:span></text:p>
      <text:p text:style-name="P1"/>
      <text:p text:style-name="P1"><text:span text:style-name="T1">--- VÉRIFICATION ET INSPECTION DE LA PREMIÈRE PIÈCE ---</text:span></text:p>
      <text:p text:style-name="P1"><text:span text:style-name="T2">[ ] Temps cible de cycle (secondes)</text:span></text:p>
      <text:p text:style-name="P1"><text:span text:style-name="T2">[ ] Temps de cycle réel (secondes)</text:span></text:p>
      <text:p text:style-name="P1"><text:soft-page-break/></text:p>
      <text:p text:style-name="P1"><text:span text:style-name="T2">[ ] Contrôle visuel – Première pièce (Acceptable, Un ajustement mineur est nécessaire., Ajustement majeur nécessaire, Refuser)</text:span></text:p>
      <text:p text:style-name="P1"><text:span text:style-name="T2">[ ] Observations détaillées - Inspection visuelle</text:span></text:p>
      <text:p text:style-name="P1"><text:span text:style-name="T2">[ ] Dimensions mesurées (nombre de points)</text:span></text:p>
      <text:p text:style-name="P1"><text:span text:style-name="T2">[ ] Résultats des mesures dimensionnelles</text:span></text:p>
      <text:p text:style-name="P1"><text:span text:style-name="T2">[ ] Première pièce acceptable ? (Oui, Non.)</text:span></text:p>
      <text:p text:style-name="P1"><text:span text:style-name="T2">[ ] Motif de rejet (si applicable)</text:span></text:p>
      <text:p text:style-name="P1"><text:span text:style-name="T2">[ ] Date de vérification de la première pièce</text:span></text:p>
      <text:p text:style-name="P1"><text:span text:style-name="T2">[ ] Signature de l'opérateur</text:span></text:p>
      <text:p text:style-name="P1"/>
      <text:p text:style-name="P1"><text:span text:style-name="T1">--- NORMALISATION ET DOCUMENTATION ---</text:span></text:p>
      <text:p text:style-name="P1"><text:span text:style-name="T2">[ ] Description détaillée de la procédure opératoire standard (POS)</text:span></text:p>
      <text:p text:style-name="P1"/>
      <text:p text:style-name="P1"><text:span text:style-name="T2">[ ] Instructions visuelles mises à jour (p. ex. photos, schémas)</text:span></text:p>
      <text:p text:style-name="P1"><text:span text:style-name="T2">[ ] Matériel de formation distribué (Cocher toutes les cases pertinentes)</text:span></text:p>
      <text:p text:style-name="P1"><text:span text:style-name="T2"><text:s/>(Document SOP, Instructions visuelles de travail, Tutoriel vidéo, Formation en salle, Formation en milieu de travail)</text:span></text:p>
      <text:p text:style-name="P1"><text:span text:style-name="T2">[ ] Nombre de personnes formées à la procédure mise à jour</text:span></text:p>
      <text:p text:style-name="P1"><text:span text:style-name="T2">[ ] Date du dernier examen et mise à jour des procédures</text:span></text:p>
      <text:p text:style-name="P1"><text:span text:style-name="T2">[ ] Nom de la personne responsable de la maintenance des procédures.</text:span></text:p>
      <text:p text:style-name="P1"><text:span text:style-name="T2">[ ] Emplacement de la documentation (physique/numérique)</text:span></text:p>
      <text:p text:style-name="P1"><text:span text:style-name="T2"><text:s/>(Classeur physique</text:span></text:p>
      <text:p text:style-name="P1"><text:soft-page-break/><text:span text:style-name="T2">, Disque partagé, Stockage en nuage)</text:span></text:p>
      <text:p text:style-name="P1"><text:span text:style-name="T2">[ ] Historique des modifications / Journal des révisions</text:span></text:p>
      <text:p text:style-name="P1"/>
      <text:p text:style-name="P1"/>
      <text:p text:style-name="P1"><text:span text:style-name="T1">--- AMÉLIORATION CONTINUE ---</text:span></text:p>
      <text:p text:style-name="P1"><text:span text:style-name="T2">[ ] Temps d'échange actuel (minutes)</text:span></text:p>
      <text:p text:style-name="P1"/>
      <text:p text:style-name="P1"><text:span text:style-name="T2">[ ] Temps d'échange cible (minutes)</text:span></text:p>
      <text:p text:style-name="P1"/>
      <text:p text:style-name="P1"><text:span text:style-name="T2">[ ] Date du dernier examen S.M.E.D.</text:span></text:p>
      <text:p text:style-name="P1"/>
      <text:p text:style-name="P1"><text:span text:style-name="T2">[ ] Résumé des améliorations/modifications récentes</text:span></text:p>
      <text:p text:style-name="P1"><text:span text:style-name="T2">[ ] Nombre de fois que la procédure a été effectuée depuis la dernière revue</text:span></text:p>
      <text:p text:style-name="P1"><text:span text:style-name="T2">[ ] Domaines nécessitant des investigations/améliorations supplémentaires (Cochez toutes les cases pertinentes) (Préparation préalable des outils, Conception d'installations</text:span></text:p>
      <text:p text:style-name="P1"><text:span text:style-name="T2">, Alignement mécanique</text:span></text:p>
      <text:p text:style-name="P1"><text:span text:style-name="T2">, Formation des opérateurs, Présentation partielle, Autre - Préciser, s'il vous plaît.)</text:span></text:p>
      <text:p text:style-name="P1"><text:span text:style-name="T2">[ ] Actions spécifiques prévues pour le prochain cycle d'examen</text:span></text:p>
      <text:p text:style-name="P1"><text:span text:style-name="T2">[ ] Efficacité globale des PME (1-5, 1=Faible, 5=Excellent) (Pauvre</text:span></text:p>
      <text:p text:style-name="P1"><text:span text:style-name="T2">, 2 - Juste, 3 - Moyenne, 4 - Bon, 5 - Excellent)</text:span></text:p>
      <text:p text:style-name="P1"><text:span text:style-name="T2">[ ] Date du prochain examen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med-single-minute-exchange-of-di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03.916000000</meta:creation-date>
    <dc:date>2026-06-22T12:51:03.916000000</dc:date>
    <meta:document-statistic meta:table-count="0" meta:image-count="0" meta:object-count="0" meta:page-count="8" meta:paragraph-count="117" meta:word-count="1036" meta:character-count="6832" meta:non-whitespace-character-count="5903"/>
    <meta:generator>LibreOffice/24.2.7.2$Linux_X86_64 LibreOffice_project/420$Build-2</meta:generator>
  </office:meta>
</office:document-meta>
</file>