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4c864b52dafc59a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i pl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wymienianej formy/narzędz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czas wymiany (w minu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wymiany (np. przy każdej zmianie, codziennie, tygodniowo) (SELECTION options: Każda Zmiana, Codziennie, Tygodnio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a hipoteza dotycząca potencjalnych ulepsze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nik: Schemat blokowy aktualnego procesu wymiany (jeśli dostępny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elowy czas wymiany (początkowy cel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żliwe obszary do poprawy (zaznacz wszystkie właściwe odpowiedzi)</text:p>
            <text:p> (SELECTION options: Transport narzędzi/form, Przymocowanie narzędzia/narzędzi, Konfiguracja maszyny, Pierwsza Inspekcja Elementu</text:p>
            <text:p>, Szkolenie operatorów, Ergonom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łonkowie zespołu biorący udział w przeglądzie S.M.E.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stanu obec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czas wymiany (bieżąc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roków w obecnym procesie wymia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aktualnej procedury wymiany (krok po krok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święcony na każdy etap (zapisywać dla typowych rozm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ęt zaangażowany w proces wymiany (np. wózek widłowy, dźwig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ziałania wymagające zatrzymania maszyny (Zaznacz wszystkie pasujące) (SELECTION options: Instalacja oprogramowania/narzędzia</text:p>
            <text:p>, Wyrównanie, Zabezpieczanie, Regulacja ustawień maszyny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i trudności napotkane podczas obecnego wymian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 blokowy (stan obec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wnętrzna aktywność (podczas gdy urządzenie jest włączo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oszczędzony (minuty) – wstępne przygotowanie formy/narzędz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czynności przygotowawcz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transportu narzędzi/Die/Tool (SELECTION options: Ręczny transport, Automatyczny transport (np. AGW)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yty dystans (stopy) – Transport/Narzędz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problemy z obecną metodą transport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na wstępne pozycjonowanie matrycy/narzędz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oby wykorzystane podczas wewnętrznej działalności. (SELECTION options: Operator, Konserwacja, Technik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trzeb szkoleniowych operatorów w zakresie wewnętrznych działań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Zewnętrzna czynność (wymaga zatrzymania maszyny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zewnętrzny czas wymiany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ykonywanych czynności zewnętr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peratorów potrzebnych do działań zewnętrznych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ecna metoda transportu form/narzędzi (SELECTION options: Instrukcja</text:p>
            <text:p>, wózek widłowy, Automatyczny Wózek Transportowy (AWT)</text:p>
            <text:p>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przyczyny długich czasów oczekiwania na zewnętrzne połącz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ległość Narzędzia/Urządzenia do Przesunięcia (metr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a metoda wyrównywania (jeśli dotyczy) (SELECTION options: Wizualny, Laser, Pomiar, Brak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trudności, jakie napotkano podczas wyrównywania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narzędzi i oprzyrządo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a aparatu/elementu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przygotowania oprzyrządowania/matrycy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unięcie odległości/punkty mocowania (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posażenie do obsługi materiałów (np. wciągarka, wózek, wózek widłowy) (SELECTION options: Podnoś.</text:p>
            <text:p>, Wózek, wózek widłowy, Ręczne Pr przenoszen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zastosowanych mechanizmów szybkiej wymian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zygotowania obszaru roboczego (czystość, porządek)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obszaru przygotowawcz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zyskania umierającej/uszkodzonej oprawy (minu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instalacji – mocowanie matrycy/narzędz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alny czas mocowania matrycy/narzędzia (minu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aktualnej procedury dołączani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mocowania (np. zaciskanie, hydrauliczna, pneumatyczna) (SELECTION options: Zaciskanie, Hydrauliczny, Pneumatyczny, Inne (Określ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narzędzi ręcznych podczas montaż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użytych narzędzi lub osadzeń pomocnicz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/Schemat aktualnego ustawienia mocowa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a metoda wyrównywania (SELECTION options: Wizualny, Miernik, Laser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trudności lub problemy, z jakimi się zetknąłeś/zetknęłaś podczas przywiąza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konfiguracji – Ustawienia i regulacje maszyn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elowy czas cyklu (nowe ustawieni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alny czas cyklu (istniejące ustawieni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ametr Maszyny 1: (np. Ciśnienie)</text:p>
            <text:p> (SELECTION options: Zwiększyć, Zmniejszenie, Brak zmia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a wartości dla parametru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etr Maszyny 2: (np. Temperatura) (SELECTION options: Zwiększyć, Zmniejszenie, Brak zmia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ana wartości parametru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stosowywania parametr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kalibracj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alibracji (jeśli wymagan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 kontrola pierwszego element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l Pierwszy Czas Cyklu (sekund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zeczywisty czas cyklu (sekund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sza sztuka – kontrola wizualna (SELECTION options: Dopuszczalny, Wymagana drobna poprawka., Konieczna jest zasadnicza zmiana., Odrzu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– Wizualna Inspekcj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ary zmierzone (liczba punkt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pomiaru wymiar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erwszy fragment akceptowalny?</text:p>
            <text:p>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ód odrzucenia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weryfikowanego elemen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perato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yzacja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standardowej procedury operacyjnej (SOP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alne wizualne instrukcje pracy (np. zdjęcia, schematy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powszechnione materiały szkoleniowe (Zaznacz wszystkie pasujące opcje)</text:p>
            <text:p> (SELECTION options: Dokument SOP, Instrukcje Wizualne, Samouczek wideo, Szkolenia w sali szkoleniowej, Szkolenie zawodowe w miejscu p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sób przeszkolonych w zakresie zaktualizowanej procedur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i aktualizacji procedu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odpowiedzialna za utrzymywanie SOP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Dokumentacji (Fizyczna/Cyfrowa)</text:p>
            <text:p> (SELECTION options: Segregator fizyczny, Dysk udostępniony, Przechowywanie w chmur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mian / Historia zmi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ągłe doskona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czas wymiany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miany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.M.E.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ch ulepszeń/zmi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onanych operacji od ostatniego przeglądu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 do dalszych badań/ulepszeń (zaznacz wszystkie, które mają zastosowanie)</text:p>
            <text:p> (SELECTION options: Wstępne przygotowanie narzędzi, Projekt opraw oświetleniowych, Wyrównanie maszynowe, Szkolenie Operatorów, Częściowa prezentacja, Inne - proszę określi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działania zaplanowane na kolejny cykl przeglądu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a skuteczność S.M.E.D. (1-5, 1=Słaba, 5=Doskonała) (SELECTION options: Ubogi, 2 - Uczciwy, 3 – Średni, 4 – Dobrze, 5 - Doskonal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ata przeglądu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