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MED (SINGLE-MINUTE EXCHANGE OF DI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PLANOWANIE ---</text:span></text:p>
      <text:p text:style-name="P1"><text:span text:style-name="T2">[ ] Krótki opis wymienianej formy/narzędzia.</text:span></text:p>
      <text:p text:style-name="P1"><text:span text:style-name="T2">[ ] Aktualny czas wymiany (w minutach)</text:span></text:p>
      <text:p text:style-name="P1"><text:span text:style-name="T2">[ ] Data ostatniej wymiany</text:span></text:p>
      <text:p text:style-name="P1"><text:span text:style-name="T2">[ ] Częstotliwość wymiany (np. przy każdej zmianie, codziennie, tygodniowo) (Każda Zmiana, Codziennie, Tygodniowy, Inny)</text:span></text:p>
      <text:p text:style-name="P1"><text:span text:style-name="T2">[ ] Wstępna hipoteza dotycząca potencjalnych ulepszeń.</text:span></text:p>
      <text:p text:style-name="P1"><text:span text:style-name="T2">[ ] Załącznik: Schemat blokowy aktualnego procesu wymiany (jeśli dostępny)</text:span></text:p>
      <text:p text:style-name="P1"><text:span text:style-name="T2">[ ] Docelowy czas wymiany (początkowy cel)</text:span></text:p>
      <text:p text:style-name="P1"/>
      <text:p text:style-name="P1"><text:span text:style-name="T2">[ ] Możliwe obszary do poprawy (zaznacz wszystkie właściwe odpowiedzi)</text:span></text:p>
      <text:p text:style-name="P1"><text:span text:style-name="T2"><text:s/>(Transport narzędzi/form, Przymocowanie narzędzia/narzędzi, Konfiguracja maszyny, Pierwsza Inspekcja Elementu</text:span></text:p>
      <text:p text:style-name="P1"><text:span text:style-name="T2">, Szkolenie operatorów, Ergonomia)</text:span></text:p>
      <text:p text:style-name="P1"><text:span text:style-name="T2">[ ] Członkowie zespołu biorący udział w przeglądzie S.M.E.D.</text:span></text:p>
      <text:p text:style-name="P1"/>
      <text:p text:style-name="P1"><text:soft-page-break/><text:span text:style-name="T1">--- ANALIZA STANU OBECNEGO ---</text:span></text:p>
      <text:p text:style-name="P1"><text:span text:style-name="T2">[ ] Całkowity czas wymiany (bieżący)</text:span></text:p>
      <text:p text:style-name="P1"><text:span text:style-name="T2">[ ] Liczba kroków w obecnym procesie wymiany</text:span></text:p>
      <text:p text:style-name="P1"><text:span text:style-name="T2">[ ] Szczegółowy opis aktualnej procedury wymiany (krok po kroku)</text:span></text:p>
      <text:p text:style-name="P1"><text:span text:style-name="T2">[ ] Czas poświęcony na każdy etap (zapisywać dla typowych rozmów)</text:span></text:p>
      <text:p text:style-name="P1"><text:span text:style-name="T2">[ ] Sprzęt zaangażowany w proces wymiany (np. wózek widłowy, dźwig)</text:span></text:p>
      <text:p text:style-name="P1"><text:span text:style-name="T2">[ ] Działania wymagające zatrzymania maszyny (Zaznacz wszystkie pasujące) (Instalacja oprogramowania/narzędzia</text:span></text:p>
      <text:p text:style-name="P1"><text:span text:style-name="T2">, Wyrównanie, Zabezpieczanie, Regulacja ustawień maszyny, Inne (Proszę określić w polu tekstowym)</text:span></text:p>
      <text:p text:style-name="P1"><text:span text:style-name="T2">)</text:span></text:p>
      <text:p text:style-name="P1"><text:span text:style-name="T2">[ ] Obserwacje i trudności napotkane podczas obecnego wymiany.</text:span></text:p>
      <text:p text:style-name="P1"><text:span text:style-name="T2">[ ] Schemat blokowy (stan obecny)</text:span></text:p>
      <text:p text:style-name="P1"/>
      <text:p text:style-name="P1"><text:span text:style-name="T1">--- WEWNĘTRZNA AKTYWNOŚĆ (PODCZAS GDY URZĄDZENIE JEST WŁĄCZONE) ---</text:span></text:p>
      <text:p text:style-name="P1"><text:span text:style-name="T2">[ ] Czas zaoszczędzony (minuty) – wstępne przygotowanie formy/narzędzia</text:span></text:p>
      <text:p text:style-name="P1"><text:span text:style-name="T2">[ ] Szczegółowy opis czynności przygotowawczych.</text:span></text:p>
      <text:p text:style-name="P1"><text:span text:style-name="T2">[ ] Metoda transportu narzędzi/Die/Tool (Ręczny transport, Automatyczny transport (np. AGW), Inny)</text:span></text:p>
      <text:p text:style-name="P1"><text:span text:style-name="T2">[ ] Przebyty dystans (stopy) – Transport/Narzędzie</text:span></text:p>
      <text:p text:style-name="P1"><text:span text:style-name="T2">[ ] Zauważone problemy z obecną metodą transportu.</text:span></text:p>
      <text:p text:style-name="P1"><text:span text:style-name="T2">[ ] Szacowany czas na wstępne pozycjonowanie matrycy/narzędzia</text:span></text:p>
      <text:p text:style-name="P1"><text:span text:style-name="T2">[ ] Zasoby wykorzystane podczas wewnętrznej działalności. (Operator, Konserwacja, Technik, Inny)</text:span></text:p>
      <text:p text:style-name="P1"><text:span text:style-name="T2">[ ] Uwagi dotyczące potrzeb szkoleniowych operatorów w zakresie wewnętrznych działań</text:span></text:p>
      <text:p text:style-name="P1"><text:soft-page-break/></text:p>
      <text:p text:style-name="P1"><text:span text:style-name="T1">--- ZEWNĘTRZNA CZYNNOŚĆ (WYMAGA ZATRZYMANIA MASZYNY)</text:span></text:p>
      <text:p text:style-name="P1"><text:span text:style-name="T1"><text:s/>---</text:span></text:p>
      <text:p text:style-name="P1"><text:span text:style-name="T2">[ ] Aktualny zewnętrzny czas wymiany (minuty)</text:span></text:p>
      <text:p text:style-name="P1"><text:span text:style-name="T2">[ ] Szczegółowy opis wykonywanych czynności zewnętrznych</text:span></text:p>
      <text:p text:style-name="P1"><text:span text:style-name="T2">[ ] Liczba operatorów potrzebnych do działań zewnętrznych</text:span></text:p>
      <text:p text:style-name="P1"><text:span text:style-name="T2">[ ] Obecna metoda transportu form/narzędzi (Instrukcja</text:span></text:p>
      <text:p text:style-name="P1"><text:span text:style-name="T2">, wózek widłowy, Automatyczny Wózek Transportowy (AWT)</text:span></text:p>
      <text:p text:style-name="P1"><text:span text:style-name="T2">, Inny)</text:span></text:p>
      <text:p text:style-name="P1"><text:span text:style-name="T2">[ ] Potencjalne przyczyny długich czasów oczekiwania na zewnętrzne połączenia</text:span></text:p>
      <text:p text:style-name="P1"><text:span text:style-name="T2">[ ] Odległość Narzędzia/Urządzenia do Przesunięcia (metry)</text:span></text:p>
      <text:p text:style-name="P1"/>
      <text:p text:style-name="P1"><text:span text:style-name="T2">[ ] Obecna metoda wyrównywania (jeśli dotyczy) (Wizualny, Laser, Pomiar, Brak.</text:span></text:p>
      <text:p text:style-name="P1"><text:span text:style-name="T2">)</text:span></text:p>
      <text:p text:style-name="P1"><text:span text:style-name="T2">[ ] Opisz wszelkie trudności, jakie napotkano podczas wyrównywania.</text:span></text:p>
      <text:p text:style-name="P1"/>
      <text:p text:style-name="P1"/>
      <text:p text:style-name="P1"><text:span text:style-name="T1">--- PRZYGOTOWANIE NARZĘDZI I OPRZYRZĄDOWANIA ---</text:span></text:p>
      <text:p text:style-name="P1"><text:span text:style-name="T2">[ ] Masa aparatu/elementu (kg)</text:span></text:p>
      <text:p text:style-name="P1"><text:span text:style-name="T2">[ ] Miejsce przygotowania oprzyrządowania/matrycy</text:span></text:p>
      <text:p text:style-name="P1"><text:span text:style-name="T2">[ ] Przesunięcie odległości/punkty mocowania (m)</text:span></text:p>
      <text:p text:style-name="P1"><text:soft-page-break/></text:p>
      <text:p text:style-name="P1"><text:span text:style-name="T2">[ ] Wyposażenie do obsługi materiałów (np. wciągarka, wózek, wózek widłowy) (Podnoś.</text:span></text:p>
      <text:p text:style-name="P1"><text:span text:style-name="T2">, Wózek, wózek widłowy, Ręczne Pr przenoszenie, Inny)</text:span></text:p>
      <text:p text:style-name="P1"><text:span text:style-name="T2">[ ] Opis wszelkich zastosowanych mechanizmów szybkiej wymiany.</text:span></text:p>
      <text:p text:style-name="P1"><text:span text:style-name="T2">[ ] Stan przygotowania obszaru roboczego (czystość, porządek) (Doskonały, Dobrze., Sprawiedliwy, Ubogi)</text:span></text:p>
      <text:p text:style-name="P1"><text:span text:style-name="T2">[ ] Zdjęcie obszaru przygotowawczego</text:span></text:p>
      <text:p text:style-name="P1"><text:span text:style-name="T2">[ ] Czas odzyskania umierającej/uszkodzonej oprawy (minuty)</text:span></text:p>
      <text:p text:style-name="P1"/>
      <text:p text:style-name="P1"><text:span text:style-name="T1">--- PROCEDURY INSTALACJI – MOCOWANIE MATRYCY/NARZĘDZIA ---</text:span></text:p>
      <text:p text:style-name="P1"><text:span text:style-name="T2">[ ] Aktualny czas mocowania matrycy/narzędzia (minuty)</text:span></text:p>
      <text:p text:style-name="P1"/>
      <text:p text:style-name="P1"><text:span text:style-name="T2">[ ] Szczegółowy opis aktualnej procedury dołączania.</text:span></text:p>
      <text:p text:style-name="P1"><text:span text:style-name="T2">[ ] Metoda mocowania (np. zaciskanie, hydrauliczna, pneumatyczna) (Zaciskanie, Hydrauliczny, Pneumatyczny, Inne (Określ w długim tekście)</text:span></text:p>
      <text:p text:style-name="P1"><text:span text:style-name="T2">)</text:span></text:p>
      <text:p text:style-name="P1"><text:span text:style-name="T2">[ ] Liczba użytych narzędzi ręcznych podczas montażu</text:span></text:p>
      <text:p text:style-name="P1"><text:span text:style-name="T2">[ ] Opis wszelkich użytych narzędzi lub osadzeń pomocniczych.</text:span></text:p>
      <text:p text:style-name="P1"><text:span text:style-name="T2">[ ] Zdjęcie/Schemat aktualnego ustawienia mocowania</text:span></text:p>
      <text:p text:style-name="P1"><text:span text:style-name="T2">[ ] Obecna metoda wyrównywania (Wizualny, Miernik, Laser, Inny)</text:span></text:p>
      <text:p text:style-name="P1"><text:span text:style-name="T2">[ ] Opisz wszelkie trudności lub problemy, z jakimi się zetknąłeś/zetknęłaś podczas przywiązania.</text:span></text:p>
      <text:p text:style-name="P1"/>
      <text:p text:style-name="P1"><text:span text:style-name="T1">--- PROCEDURY KONFIGURACJI – USTAWIENIA I REGULACJE MASZYNY ---</text:span></text:p>
      <text:p text:style-name="P1"><text:soft-page-break/><text:span text:style-name="T2">[ ] Docelowy czas cyklu (nowe ustawienia)</text:span></text:p>
      <text:p text:style-name="P1"/>
      <text:p text:style-name="P1"><text:span text:style-name="T2">[ ] Aktualny czas cyklu (istniejące ustawienia)</text:span></text:p>
      <text:p text:style-name="P1"/>
      <text:p text:style-name="P1"><text:span text:style-name="T2">[ ] Parametr Maszyny 1: (np. Ciśnienie)</text:span></text:p>
      <text:p text:style-name="P1"><text:span text:style-name="T2"><text:s/>(Zwiększyć, Zmniejszenie, Brak zmian.)</text:span></text:p>
      <text:p text:style-name="P1"><text:span text:style-name="T2">[ ] Zmiana wartości dla parametru 1</text:span></text:p>
      <text:p text:style-name="P1"><text:span text:style-name="T2">[ ] Parametr Maszyny 2: (np. Temperatura) (Zwiększyć, Zmniejszenie, Brak zmian.)</text:span></text:p>
      <text:p text:style-name="P1"><text:span text:style-name="T2">[ ] Zmiana wartości parametru 2</text:span></text:p>
      <text:p text:style-name="P1"><text:span text:style-name="T2">[ ] Uwagi dotyczące dostosowywania parametrów</text:span></text:p>
      <text:p text:style-name="P1"><text:span text:style-name="T2">[ ] Wymagana kalibracja? (Tak, Nie.)</text:span></text:p>
      <text:p text:style-name="P1"><text:span text:style-name="T2">[ ] Data kalibracji (jeśli wymagane)</text:span></text:p>
      <text:p text:style-name="P1"/>
      <text:p text:style-name="P1"><text:span text:style-name="T1">--- WERYFIKACJA I KONTROLA PIERWSZEGO ELEMENTU ---</text:span></text:p>
      <text:p text:style-name="P1"><text:span text:style-name="T2">[ ] Cel Pierwszy Czas Cyklu (sekundy)</text:span></text:p>
      <text:p text:style-name="P1"/>
      <text:p text:style-name="P1"><text:span text:style-name="T2">[ ] Rzeczywisty czas cyklu (sekundy)</text:span></text:p>
      <text:p text:style-name="P1"/>
      <text:p text:style-name="P1"><text:span text:style-name="T2">[ ] Pierwsza sztuka – kontrola wizualna (Dopuszczalny, Wymagana drobna poprawka., Konieczna jest zasadnicza zmiana., Odrzuć)</text:span></text:p>
      <text:p text:style-name="P1"><text:span text:style-name="T2">[ ] Szczegółowe Obserwacje – Wizualna Inspekcja</text:span></text:p>
      <text:p text:style-name="P1"><text:span text:style-name="T2">[ ] Wymiary zmierzone (liczba punktów)</text:span></text:p>
      <text:p text:style-name="P1"><text:soft-page-break/><text:span text:style-name="T2">[ ] Wyniki pomiaru wymiarów</text:span></text:p>
      <text:p text:style-name="P1"><text:span text:style-name="T2">[ ] Pierwszy fragment akceptowalny?</text:span></text:p>
      <text:p text:style-name="P1"><text:span text:style-name="T2"><text:s/>(Tak, Nie.)</text:span></text:p>
      <text:p text:style-name="P1"><text:span text:style-name="T2">[ ] Powód odrzucenia (jeśli dotyczy)</text:span></text:p>
      <text:p text:style-name="P1"/>
      <text:p text:style-name="P1"><text:span text:style-name="T2">[ ] Data pierwszego weryfikowanego elementu</text:span></text:p>
      <text:p text:style-name="P1"><text:span text:style-name="T2">[ ] Podpis operatora</text:span></text:p>
      <text:p text:style-name="P1"/>
      <text:p text:style-name="P1"><text:span text:style-name="T1">--- STANDARYZACJA I DOKUMENTACJA ---</text:span></text:p>
      <text:p text:style-name="P1"><text:span text:style-name="T2">[ ] Szczegółowy opis standardowej procedury operacyjnej (SOP)</text:span></text:p>
      <text:p text:style-name="P1"><text:span text:style-name="T2">[ ] Aktualne wizualne instrukcje pracy (np. zdjęcia, schematy)</text:span></text:p>
      <text:p text:style-name="P1"/>
      <text:p text:style-name="P1"><text:span text:style-name="T2">[ ] Rozpowszechnione materiały szkoleniowe (Zaznacz wszystkie pasujące opcje)</text:span></text:p>
      <text:p text:style-name="P1"><text:span text:style-name="T2"><text:s/>(Dokument SOP, Instrukcje Wizualne, Samouczek wideo, Szkolenia w sali szkoleniowej, Szkolenie zawodowe w miejscu pracy)</text:span></text:p>
      <text:p text:style-name="P1"><text:span text:style-name="T2">[ ] Liczba osób przeszkolonych w zakresie zaktualizowanej procedury.</text:span></text:p>
      <text:p text:style-name="P1"><text:span text:style-name="T2">[ ] Data ostatniej weryfikacji i aktualizacji procedury</text:span></text:p>
      <text:p text:style-name="P1"><text:span text:style-name="T2">[ ] Osoba odpowiedzialna za utrzymywanie SOP</text:span></text:p>
      <text:p text:style-name="P1"><text:span text:style-name="T2">[ ] Lokalizacja Dokumentacji (Fizyczna/Cyfrowa)</text:span></text:p>
      <text:p text:style-name="P1"><text:span text:style-name="T2"><text:s/>(Segregator fizyczny, Dysk udostępniony, Przechowywanie w chmurze)</text:span></text:p>
      <text:p text:style-name="P1"><text:span text:style-name="T2">[ ] Podsumowanie zmian / Historia zmian</text:span></text:p>
      <text:p text:style-name="P1"/>
      <text:p text:style-name="P1"><text:soft-page-break/><text:span text:style-name="T1">--- CIĄGŁE DOSKONALENIE ---</text:span></text:p>
      <text:p text:style-name="P1"><text:span text:style-name="T2">[ ] Aktualny czas wymiany (minuty)</text:span></text:p>
      <text:p text:style-name="P1"><text:span text:style-name="T2">[ ] Czas wymiany (minuty)</text:span></text:p>
      <text:p text:style-name="P1"><text:span text:style-name="T2">[ ] Data ostatniego przeglądu S.M.E.D.</text:span></text:p>
      <text:p text:style-name="P1"><text:span text:style-name="T2">[ ] Podsumowanie ostatnich ulepszeń/zmian</text:span></text:p>
      <text:p text:style-name="P1"><text:span text:style-name="T2">[ ] Liczba wykonanych operacji od ostatniego przeglądu.</text:span></text:p>
      <text:p text:style-name="P1"><text:span text:style-name="T2">[ ] Obszary do dalszych badań/ulepszeń (zaznacz wszystkie, które mają zastosowanie)</text:span></text:p>
      <text:p text:style-name="P1"><text:span text:style-name="T2"><text:s/>(Wstępne przygotowanie narzędzi, Projekt opraw oświetleniowych, Wyrównanie maszynowe, Szkolenie Operatorów, Częściowa prezentacja, Inne - proszę określić)</text:span></text:p>
      <text:p text:style-name="P1"><text:span text:style-name="T2">[ ] Konkretne działania zaplanowane na kolejny cykl przeglądu.</text:span></text:p>
      <text:p text:style-name="P1"><text:span text:style-name="T2">[ ] Ogólna skuteczność S.M.E.D. (1-5, 1=Słaba, 5=Doskonała) (Ubogi, 2 - Uczciwy, 3 – Średni, 4 – Dobrze, 5 - Doskonale</text:span></text:p>
      <text:p text:style-name="P1"><text:span text:style-name="T2">)</text:span></text:p>
      <text:p text:style-name="P1"><text:span text:style-name="T2">[ ] Następna data 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med-single-minute-exchange-of-di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6.824000000</meta:creation-date>
    <dc:date>2026-06-22T13:15:46.824000000</dc:date>
    <meta:document-statistic meta:table-count="0" meta:image-count="0" meta:object-count="0" meta:page-count="7" meta:paragraph-count="117" meta:word-count="875" meta:character-count="6465" meta:non-whitespace-character-count="5692"/>
    <meta:generator>LibreOffice/24.2.7.2$Linux_X86_64 LibreOffice_project/420$Build-2</meta:generator>
  </office:meta>
</office:document-meta>
</file>