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cfa93f4314ed3fb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e Pl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estampo/ferramenta que está a ser substituí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atual de câmbi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trocas (por exemplo, a cada turno, diariamente, semanalmente) (SELECTION options: A cada turno., Diário, Seman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ótese inicial para possíveis melho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o: Diagrama de fluxo do processo de câmbio atual (se disponí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Troca Alvo (Objetivo 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áreas para melhoria (selecione todas as que se aplicam) (SELECTION options: Transporte de ferramentas/moldes, Fixação/acoplamento da matriz/ferramenta, Configuração da Máquina, Inspeção da Primeira Peça, Formação de Operadores, Ergonom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os da equipe envolvidos na avaliação do S.M.E.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o estado a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Total de Troca (A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apas no processo de câmbio a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processo de troca atual (passo a pas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gasto em cada etapa (registo para as trocas representativ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s utilizados no processo de troca (por exemplo, empilhadeira, guinda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ividades que exigem a paragem da máquina (selecione todas as que se aplicam) (SELECTION options: Instalação de matrizes/ferramentas, Alinhamento, Garantindo a segurança / Protegendo, Ajustes das Configurações da Máquina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desafios encontrados durante o programa de intercâmbio a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o Fluxo do Processo (Estado Atu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ividade interna (enquanto a máquina estiver em funcionamen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Poupançado (em minutos) – Preparação prévia do molde/ferram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atividades de preparação prév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porte de matrizes/ferramentas (SELECTION options: Transporte Manual, Transporte automatizado (por exemplo, veículos guiados automaticamente)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percorrida (em pés) — Transporte de matrizes/ferramen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statados com o método de transporte a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para o posicionamento prévio do molde/ferram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utilizados durante a atividade interna. (SELECTION options: Operador, Manutenção, Técnic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necessidades de formação dos operadores relativamente às atividades intern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ividade Externa (Requer a Paragem da Máquin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atual de comunicação extern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atividades externas realiz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necessários para atividades extern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atual para o transporte de matrizes/ferramentas (SELECTION options: Manual, Empilhadeira, Veículo Guiado Automaticamente (VGA)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ausas para tempos de troca externos prolong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que a matriz/ferramenta precisa ser deslocada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hamento atual (se aplicável) (SELECTION options: Visual, Laser, Medidor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ificuldades encontradas durante o processo de alinham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e ferramentas/utensíli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a matriz/ferramenta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preparação prévia do molde/dispositivo de fixa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percorrida pela matriz/ferramenta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utilizado para o transporte e manuseio de materiais (por exemplo, elevador, carrinho, empilhadeira). (SELECTION options: Guincho; içar; levantar., Carrinho, Empilhadeira, Manuseamento Manu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mecanismos de troca rápida uti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área de preparação (limpeza, organização)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área de prepara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para retirar a matriz/ferramenta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instalação — Fixação da matriz/ferramen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atual de fixação da matriz/ferrament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procedimento atual para anexar arquiv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fixação (por exemplo, por aperto, hidráulico ou pneumático) (SELECTION options: Apertar com grampos / Fixar com grampos, Hidráulico, Pneumático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erramentas manuais utilizadas durante a instal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dispositivos ou acessórios de alinhamento uti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Diagrama da configuração atual do acessóri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nhamento Atual (SELECTION options: Visual, Medidor, Laser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safios ou dificuldades que tenham surgido durante o período de estági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Configuração – Definições e Ajustes da Máqu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iclo desejado (novas configuraç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iclo atual (configurações existen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âmetro da máquina 1: (por exemplo, pressão) (SELECTION options: Aumentar, Diminuir, Sem alteraçõ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ação do valor do parâmetr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âmetro da Máquina 2: (por exemplo, Temperatura) (SELECTION options: Aumentar, Diminuição, Sem alteraçõ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ação do valor do parâmetro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s ajustes de parâmet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a a calibração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alibração (se necessári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e Inspeção da Primeira Pe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iclo desejado para a primeira peça (em 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real do primeiro ciclo de produção (em segund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a Primeira Peça – Inspeção Visual (SELECTION options: Aceitável, É necessário fazer um pequeno ajuste., É necessário fazer um ajuste significativo., Rejei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– Inspeção Vi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ões medidas (número de pon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a medição das dimens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rimeira peça está aceitáve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rejei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Verificação da Pe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Ope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alização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Procedimento Operacional Padrão (PO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de trabalho visuais atualizadas (por exemplo, fotografias, diagram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de formação distribuídos (selecione todas as opções aplicáveis) (SELECTION options: Documento de Procedimento Operacional Padrão, Instruções de Trabalho Visuais, Tutorial em vídeo, Formação em sala de aula, Formação no local de trabal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treinados na nova versão do procedim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e Atualização do Proced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ssoa responsável pela manutenção dos Procedimentos Operacionais Padrão (POP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 documentação (física/digital) (SELECTION options: Pasta física, Unidade de Rede Compartilhada, Armazenamento na nuv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registo de alterações / histórico de revis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horia Contín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Atual da Transaçã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Alvo de Troc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S.M.E.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Melhorias/Alterações Rec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zes que o processo foi executado desde a última avali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erem investigação/melhorias adicionais (selecione todas as opções aplicáveis) (SELECTION options: Preparação prévia das ferramentas, Projeto de Luminárias, Alinhamento de Máquinas, Formação de Operadores, Apresentação da peça, Outro - Por favor, especifiqu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Específicas Planeadas para o Próximo Ciclo de Avali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a eficácia do S.M.E.D. (de 1 a 5, sendo 1 = Insatisfatório e 5 = Excelente) (SELECTION options: 1 - Ruim, 2 - Justo, 3 - Média, 4 - Bom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e revisã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