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PARA A METODOLOGIA SMED (TROCA DE FERRAMENTAS EM UM ÚNICO MINUTO)</text:span></text:p>
      <text:p text:style-name="P1"/>
      <text:p text:style-name="P1"><text:span text:style-name="T2">Created by ChecklistGuro (https://checklistguro.com)</text:span></text:p>
      <text:p text:style-name="P1"/>
      <text:p text:style-name="P1"/>
      <text:p text:style-name="P1"><text:span text:style-name="T1">--- PREPARAÇÃO E PLANEAMENTO ---</text:span></text:p>
      <text:p text:style-name="P1"><text:span text:style-name="T2">[ ] Breve descrição do estampo/ferramenta que está a ser substituído.</text:span></text:p>
      <text:p text:style-name="P1"><text:span text:style-name="T2">[ ] Tempo atual de câmbio (em minutos)</text:span></text:p>
      <text:p text:style-name="P1"><text:span text:style-name="T2">[ ] Data da Última Troca</text:span></text:p>
      <text:p text:style-name="P1"><text:span text:style-name="T2">[ ] Frequência das trocas (por exemplo, a cada turno, diariamente, semanalmente) (A cada turno., Diário, Semanal, Outros)</text:span></text:p>
      <text:p text:style-name="P1"><text:span text:style-name="T2">[ ] Hipótese inicial para possíveis melhorias</text:span></text:p>
      <text:p text:style-name="P1"><text:span text:style-name="T2">[ ] Anexo: Diagrama de fluxo do processo de câmbio atual (se disponível).</text:span></text:p>
      <text:p text:style-name="P1"><text:span text:style-name="T2">[ ] Tempo de Troca Alvo (Objetivo Inicial)</text:span></text:p>
      <text:p text:style-name="P1"><text:span text:style-name="T2">[ ] Possíveis áreas para melhoria (selecione todas as que se aplicam) (Transporte de ferramentas/moldes, Fixação/acoplamento da matriz/ferramenta, Configuração da Máquina, Inspeção da Primeira Peça, Formação de Operadores, Ergonomia)</text:span></text:p>
      <text:p text:style-name="P1"><text:span text:style-name="T2">[ ] Membros da equipe envolvidos na avaliação do S.M.E.D.</text:span></text:p>
      <text:p text:style-name="P1"/>
      <text:p text:style-name="P1"><text:span text:style-name="T1">--- ANÁLISE DO ESTADO ATUAL ---</text:span></text:p>
      <text:p text:style-name="P1"><text:span text:style-name="T2">[ ] Tempo Total de Troca (Atual)</text:span></text:p>
      <text:p text:style-name="P1"><text:span text:style-name="T2">[ ] Número de etapas no processo de câmbio atual</text:span></text:p>
      <text:p text:style-name="P1"><text:span text:style-name="T2">[ ] Descrição detalhada do processo de troca atual (passo a passo)</text:span></text:p>
      <text:p text:style-name="P1"><text:soft-page-break/><text:span text:style-name="T2">[ ] Tempo gasto em cada etapa (registo para as trocas representativas)</text:span></text:p>
      <text:p text:style-name="P1"><text:span text:style-name="T2">[ ] Equipamentos utilizados no processo de troca (por exemplo, empilhadeira, guindaste)</text:span></text:p>
      <text:p text:style-name="P1"><text:span text:style-name="T2">[ ] Atividades que exigem a paragem da máquina (selecione todas as que se aplicam) (Instalação de matrizes/ferramentas, Alinhamento, Garantindo a segurança / Protegendo, Ajustes das Configurações da Máquina, Outro (especifique no campo de texto extenso))</text:span></text:p>
      <text:p text:style-name="P1"><text:span text:style-name="T2">[ ] Observações e desafios encontrados durante o programa de intercâmbio atual.</text:span></text:p>
      <text:p text:style-name="P1"><text:span text:style-name="T2">[ ] Diagrama do Fluxo do Processo (Estado Atual)</text:span></text:p>
      <text:p text:style-name="P1"/>
      <text:p text:style-name="P1"><text:span text:style-name="T1">--- ATIVIDADE INTERNA (ENQUANTO A MÁQUINA ESTIVER EM FUNCIONAMENTO) ---</text:span></text:p>
      <text:p text:style-name="P1"><text:span text:style-name="T2">[ ] Tempo Poupançado (em minutos) – Preparação prévia do molde/ferramenta</text:span></text:p>
      <text:p text:style-name="P1"><text:span text:style-name="T2">[ ] Descrição detalhada das atividades de preparação prévia</text:span></text:p>
      <text:p text:style-name="P1"><text:span text:style-name="T2">[ ] Método de transporte de matrizes/ferramentas (Transporte Manual, Transporte automatizado (por exemplo, veículos guiados automaticamente), Outros)</text:span></text:p>
      <text:p text:style-name="P1"><text:span text:style-name="T2">[ ] Distância percorrida (em pés) — Transporte de matrizes/ferramentas</text:span></text:p>
      <text:p text:style-name="P1"><text:span text:style-name="T2">[ ] Problemas constatados com o método de transporte atual.</text:span></text:p>
      <text:p text:style-name="P1"><text:span text:style-name="T2">[ ] Tempo estimado para o posicionamento prévio do molde/ferramenta</text:span></text:p>
      <text:p text:style-name="P1"><text:span text:style-name="T2">[ ] Recursos utilizados durante a atividade interna. (Operador, Manutenção, Técnico, Outros)</text:span></text:p>
      <text:p text:style-name="P1"><text:span text:style-name="T2">[ ] Observações sobre as necessidades de formação dos operadores relativamente às atividades internas.</text:span></text:p>
      <text:p text:style-name="P1"/>
      <text:p text:style-name="P1"><text:span text:style-name="T1">--- ATIVIDADE EXTERNA (REQUER A PARAGEM DA MÁQUINA) ---</text:span></text:p>
      <text:p text:style-name="P1"><text:span text:style-name="T2">[ ] Tempo atual de comunicação externa (em minutos)</text:span></text:p>
      <text:p text:style-name="P1"><text:span text:style-name="T2">[ ] Descrição detalhada das atividades externas realizadas.</text:span></text:p>
      <text:p text:style-name="P1"><text:span text:style-name="T2">[ ] Número de operadores necessários para atividades externas.</text:span></text:p>
      <text:p text:style-name="P1"><text:span text:style-name="T2">[ ] Método atual para o transporte de matrizes/ferramentas (Manual, Empilhadeira, Veículo Guiado Automaticamente (VGA), Outros)</text:span></text:p>
      <text:p text:style-name="P1"><text:soft-page-break/><text:span text:style-name="T2">[ ] Possíveis causas para tempos de troca externos prolongados</text:span></text:p>
      <text:p text:style-name="P1"><text:span text:style-name="T2">[ ] Distância que a matriz/ferramenta precisa ser deslocada (em metros)</text:span></text:p>
      <text:p text:style-name="P1"><text:span text:style-name="T2">[ ] Método de alinhamento atual (se aplicável) (Visual, Laser, Medidor, Nenhum.)</text:span></text:p>
      <text:p text:style-name="P1"><text:span text:style-name="T2">[ ] Descreva quaisquer dificuldades encontradas durante o processo de alinhamento.</text:span></text:p>
      <text:p text:style-name="P1"/>
      <text:p text:style-name="P1"><text:span text:style-name="T1">--- PREPARAÇÃO DE FERRAMENTAS/UTENSÍLIOS. ---</text:span></text:p>
      <text:p text:style-name="P1"><text:span text:style-name="T2">[ ] Peso da matriz/ferramenta (kg)</text:span></text:p>
      <text:p text:style-name="P1"><text:span text:style-name="T2">[ ] Local de preparação prévia do molde/dispositivo de fixação</text:span></text:p>
      <text:p text:style-name="P1"><text:span text:style-name="T2">[ ] Distância percorrida pela matriz/ferramenta (m)</text:span></text:p>
      <text:p text:style-name="P1"><text:span text:style-name="T2">[ ] Equipamento utilizado para o transporte e manuseio de materiais (por exemplo, elevador, carrinho, empilhadeira). (Guincho; içar; levantar., Carrinho, Empilhadeira, Manuseamento Manual, Outros)</text:span></text:p>
      <text:p text:style-name="P1"><text:span text:style-name="T2">[ ] Descrição de quaisquer mecanismos de troca rápida utilizados.</text:span></text:p>
      <text:p text:style-name="P1"><text:span text:style-name="T2">[ ] Estado da área de preparação (limpeza, organização) (Excelente, Bom., Justo, imparcial., Pobre)</text:span></text:p>
      <text:p text:style-name="P1"><text:span text:style-name="T2">[ ] Fotografia da área de preparação.</text:span></text:p>
      <text:p text:style-name="P1"><text:span text:style-name="T2">[ ] Tempo para retirar a matriz/ferramenta (minutos)</text:span></text:p>
      <text:p text:style-name="P1"/>
      <text:p text:style-name="P1"><text:span text:style-name="T1">--- PROCEDIMENTOS DE INSTALAÇÃO — FIXAÇÃO DA MATRIZ/FERRAMENTA ---</text:span></text:p>
      <text:p text:style-name="P1"><text:span text:style-name="T2">[ ] Tempo atual de fixação da matriz/ferramenta (em minutos)</text:span></text:p>
      <text:p text:style-name="P1"><text:span text:style-name="T2">[ ] Descrição detalhada do procedimento atual para anexar arquivos.</text:span></text:p>
      <text:p text:style-name="P1"><text:span text:style-name="T2">[ ] Método de fixação (por exemplo, por aperto, hidráulico ou pneumático) (Apertar com grampos / Fixar com grampos, Hidráulico, Pneumático, Outro (especifique no campo de texto extenso))</text:span></text:p>
      <text:p text:style-name="P1"><text:span text:style-name="T2">[ ] Número de ferramentas manuais utilizadas durante a instalação.</text:span></text:p>
      <text:p text:style-name="P1"><text:span text:style-name="T2">[ ] Descrição de quaisquer dispositivos ou acessórios de alinhamento utilizados.</text:span></text:p>
      <text:p text:style-name="P1"><text:soft-page-break/><text:span text:style-name="T2">[ ] Foto/Diagrama da configuração atual do acessório.</text:span></text:p>
      <text:p text:style-name="P1"><text:span text:style-name="T2">[ ] Método de Alinhamento Atual (Visual, Medidor, Laser, Outros)</text:span></text:p>
      <text:p text:style-name="P1"><text:span text:style-name="T2">[ ] Descreva quaisquer desafios ou dificuldades que tenham surgido durante o período de estágio.</text:span></text:p>
      <text:p text:style-name="P1"/>
      <text:p text:style-name="P1"><text:span text:style-name="T1">--- PROCEDIMENTOS DE CONFIGURAÇÃO – DEFINIÇÕES E AJUSTES DA MÁQUINA ---</text:span></text:p>
      <text:p text:style-name="P1"><text:span text:style-name="T2">[ ] Tempo de ciclo desejado (novas configurações)</text:span></text:p>
      <text:p text:style-name="P1"><text:span text:style-name="T2">[ ] Tempo de ciclo atual (configurações existentes)</text:span></text:p>
      <text:p text:style-name="P1"><text:span text:style-name="T2">[ ] Parâmetro da máquina 1: (por exemplo, pressão) (Aumentar, Diminuir, Sem alterações.)</text:span></text:p>
      <text:p text:style-name="P1"><text:span text:style-name="T2">[ ] Alteração do valor do parâmetro 1</text:span></text:p>
      <text:p text:style-name="P1"><text:span text:style-name="T2">[ ] Parâmetro da Máquina 2: (por exemplo, Temperatura) (Aumentar, Diminuição, Sem alterações.)</text:span></text:p>
      <text:p text:style-name="P1"><text:span text:style-name="T2">[ ] Alteração do valor do parâmetro 2</text:span></text:p>
      <text:p text:style-name="P1"><text:span text:style-name="T2">[ ] Notas sobre os ajustes de parâmetros</text:span></text:p>
      <text:p text:style-name="P1"><text:span text:style-name="T2">[ ] É necessária a calibração? (Sim., Não.)</text:span></text:p>
      <text:p text:style-name="P1"><text:span text:style-name="T2">[ ] Data de Calibração (se necessário)</text:span></text:p>
      <text:p text:style-name="P1"/>
      <text:p text:style-name="P1"><text:span text:style-name="T1">--- VERIFICAÇÃO E INSPEÇÃO DA PRIMEIRA PEÇA ---</text:span></text:p>
      <text:p text:style-name="P1"><text:span text:style-name="T2">[ ] Tempo de ciclo desejado para a primeira peça (em segundos)</text:span></text:p>
      <text:p text:style-name="P1"><text:span text:style-name="T2">[ ] Tempo real do primeiro ciclo de produção (em segundos)</text:span></text:p>
      <text:p text:style-name="P1"><text:span text:style-name="T2">[ ] Qualidade da Primeira Peça – Inspeção Visual (Aceitável, É necessário fazer um pequeno ajuste., É necessário fazer um ajuste significativo., Rejeitar)</text:span></text:p>
      <text:p text:style-name="P1"><text:span text:style-name="T2">[ ] Observações Detalhadas – Inspeção Visual</text:span></text:p>
      <text:p text:style-name="P1"><text:span text:style-name="T2">[ ] Dimensões medidas (número de pontos)</text:span></text:p>
      <text:p text:style-name="P1"><text:soft-page-break/><text:span text:style-name="T2">[ ] Resultados da medição das dimensões</text:span></text:p>
      <text:p text:style-name="P1"><text:span text:style-name="T2">[ ] A primeira peça está aceitável? (Sim, Não)</text:span></text:p>
      <text:p text:style-name="P1"><text:span text:style-name="T2">[ ] Motivo da rejeição (se aplicável)</text:span></text:p>
      <text:p text:style-name="P1"><text:span text:style-name="T2">[ ] Data da Primeira Verificação da Peça</text:span></text:p>
      <text:p text:style-name="P1"><text:span text:style-name="T2">[ ] Assinatura do Operador</text:span></text:p>
      <text:p text:style-name="P1"/>
      <text:p text:style-name="P1"><text:span text:style-name="T1">--- NORMALIZAÇÃO E DOCUMENTAÇÃO ---</text:span></text:p>
      <text:p text:style-name="P1"><text:span text:style-name="T2">[ ] Descrição detalhada do Procedimento Operacional Padrão (POP)</text:span></text:p>
      <text:p text:style-name="P1"><text:span text:style-name="T2">[ ] Instruções de trabalho visuais atualizadas (por exemplo, fotografias, diagramas)</text:span></text:p>
      <text:p text:style-name="P1"><text:span text:style-name="T2">[ ] Materiais de formação distribuídos (selecione todas as opções aplicáveis) (Documento de Procedimento Operacional Padrão, Instruções de Trabalho Visuais, Tutorial em vídeo, Formação em sala de aula, Formação no local de trabalho)</text:span></text:p>
      <text:p text:style-name="P1"><text:span text:style-name="T2">[ ] Número de funcionários treinados na nova versão do procedimento.</text:span></text:p>
      <text:p text:style-name="P1"><text:span text:style-name="T2">[ ] Data da Última Revisão e Atualização do Procedimento</text:span></text:p>
      <text:p text:style-name="P1"><text:span text:style-name="T2">[ ] Nome da pessoa responsável pela manutenção dos Procedimentos Operacionais Padrão (POP).</text:span></text:p>
      <text:p text:style-name="P1"><text:span text:style-name="T2">[ ] Localização da documentação (física/digital) (Pasta física, Unidade de Rede Compartilhada, Armazenamento na nuvem)</text:span></text:p>
      <text:p text:style-name="P1"><text:span text:style-name="T2">[ ] Resumo do registo de alterações / histórico de revisões</text:span></text:p>
      <text:p text:style-name="P1"/>
      <text:p text:style-name="P1"><text:span text:style-name="T1">--- MELHORIA CONTÍNUA ---</text:span></text:p>
      <text:p text:style-name="P1"><text:span text:style-name="T2">[ ] Tempo Atual da Transação (em Minutos)</text:span></text:p>
      <text:p text:style-name="P1"><text:span text:style-name="T2">[ ] Tempo Alvo de Troca (em minutos)</text:span></text:p>
      <text:p text:style-name="P1"><text:span text:style-name="T2">[ ] Data da última revisão do S.M.E.D.</text:span></text:p>
      <text:p text:style-name="P1"><text:span text:style-name="T2">[ ] Resumo das Melhorias/Alterações Recentes</text:span></text:p>
      <text:p text:style-name="P1"><text:soft-page-break/><text:span text:style-name="T2">[ ] Número de vezes que o processo foi executado desde a última avaliação.</text:span></text:p>
      <text:p text:style-name="P1"><text:span text:style-name="T2">[ ] Áreas que requerem investigação/melhorias adicionais (selecione todas as opções aplicáveis) (Preparação prévia das ferramentas, Projeto de Luminárias, Alinhamento de Máquinas, Formação de Operadores, Apresentação da peça, Outro - Por favor, especifique.)</text:span></text:p>
      <text:p text:style-name="P1"><text:span text:style-name="T2">[ ] Ações Específicas Planeadas para o Próximo Ciclo de Avaliação</text:span></text:p>
      <text:p text:style-name="P1"><text:span text:style-name="T2">[ ] Avaliação geral da eficácia do S.M.E.D. (de 1 a 5, sendo 1 = Insatisfatório e 5 = Excelente) (1 - Ruim, 2 - Justo, 3 - Média, 4 - Bom, 5 - Excelente)</text:span></text:p>
      <text:p text:style-name="P1"><text:span text:style-name="T2">[ ] Próxima data de revisã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smed-single-minute-exchange-of-di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12.111000000</meta:creation-date>
    <dc:date>2026-07-08T11:26:12.111000000</dc:date>
    <meta:document-statistic meta:table-count="0" meta:image-count="0" meta:object-count="0" meta:page-count="6" meta:paragraph-count="101" meta:word-count="1118" meta:character-count="7339" meta:non-whitespace-character-count="6316"/>
    <meta:generator>LibreOffice/24.2.7.2$Linux_X86_64 LibreOffice_project/420$Build-2</meta:generator>
  </office:meta>
</office:document-meta>
</file>