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f5a1e7cf130c0c9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Die/Tool Being Exchang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xchange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x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xchange (e.g., every shift, daily, weekly) (SELECTION options: Every Shift, Daily, Week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Hypothesis for Potential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Current Exchange Process Flowcha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xchange Time (Initial Go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reas for Improvement (Select all that apply) (SELECTION options: Tool/Die Transport, Die/Tool Attachment, Machine Setup, First Piece Inspection, Operator Training, Ergonom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s Involved in the S.M.E.D.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at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change Time (Curr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ps in Current Exchange Pro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urrent Exchange Procedure (Step-by-Ste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Each Step (Record for Representative Exchang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volved in Exchange Process (e.g., forklift, cr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ies Requiring Machine Stop (Select all that apply) (SELECTION options: Die/Tool Installation, Alignment, Securing, Machine Setting Adjustm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hallenges Encountered During Current Ex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Current St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Activity (While Machine is Still Run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aved (Minutes) - Pre-Staging Die/To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e-Staging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/Tool Transport Method (SELECTION options: Manual Transport, Automated Transport (e.g., AGV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raveled (feet) – Die/Tool Trans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with Current Transport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Pre-Positioning Die/To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utilized during internal activity (SELECTION options: Operator, Maintenance, Technic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rator Training Needs Regarding Internal Activ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nal Activity (Requires Machine Sto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xternal Exchan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xternal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ors Required for External Activit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thod for Die/Tool Transport (SELECTION options: Manual, Forklift, Automated Guided Vehicle (AGV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for Long External Exchange Ti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ie/Tool Needs to be Move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thod of Alignment (if any) (SELECTION options: Visual, Laser, Gau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ies encountered during align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/Fixtur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/Fixtur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aging Location of Die/Fixtur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ie/Fixture is Moved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Equipment Used (e.g., hoist, cart, forklift) (SELECTION options: Hoist, Cart, Forklift, Manual Hand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quick-change mechanism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re-staging Area (Cleanliness, Organiza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Pre-staging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trieve Die/Fixtur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up Procedures - Die/Tool Attac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ie/Tool Attachmen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urrent Attachment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Method (e.g., clamping, hydraulic, pneumatic) (SELECTION options: Clamping, Hydraulic, Pneumati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nd Tools Used During Attach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lignment aids or fixture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Diagram of Current Attachment Set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lignment Method (SELECTION options: Visual, Gauge, Las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or difficulties encountered during attach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up Procedures - Machine Settings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ycle Time (New Setti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ycle Time (Existing Setti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Parameter 1: (e.g., Pressure) (SELECTION options: Increase, Decrease, No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Change for Paramet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Parameter 2: (e.g., Temperature) (SELECTION options: Increase, Decrease, No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Change for Parameter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ameter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If Requir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First Piec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First Piece 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First Piece Cycle Time (second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iece Quality - Visual Inspection (SELECTION options: Acceptable, Minor Adjustment Needed, Major Adjustment Needed, 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- Visual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Measured (Number of 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 Measuremen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iece Accept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j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iec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andard Operating Procedure (SOP)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Visual Work Instructions (e.g., Photos, Diagram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Distributed (Check all that apply) (SELECTION options: SOP Document, Visual Work Instructions, Video Tutorial, Classroom Training, On-the-Job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Updated Proced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dure Review &amp;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Maintaining SO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Location (Physical/Digital) (SELECTION options: Physical Binder, Shared Drive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 Log / Revision Histo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xchan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xchan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.M.E.D.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Improvements/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Process Has Been Performed Since Last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Further Investigation/Improvement (Select all that apply) (SELECTION options: Tool Pre-staging, Fixture Design, Machine Alignment, Operator Training, Part Presentation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Planned for Next Review Cy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.M.E.D. Effectiveness (1-5, 1=Poor, 5=Excellent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