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ED (SINGLE-MINUTE EXCHANGE OF DIE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PLANNING ---</text:span></text:p>
      <text:p text:style-name="P1"><text:span text:style-name="T2">[ ] Brief Description of the Die/Tool Being Exchanged</text:span></text:p>
      <text:p text:style-name="P1"><text:span text:style-name="T2">[ ] Current Exchange Time (in minutes)</text:span></text:p>
      <text:p text:style-name="P1"><text:span text:style-name="T2">[ ] Date of Last Exchange</text:span></text:p>
      <text:p text:style-name="P1"><text:span text:style-name="T2">[ ] Frequency of Exchange (e.g., every shift, daily, weekly) (Every Shift, Daily, Weekly, Other)</text:span></text:p>
      <text:p text:style-name="P1"><text:span text:style-name="T2">[ ] Initial Hypothesis for Potential Improvements</text:span></text:p>
      <text:p text:style-name="P1"><text:span text:style-name="T2">[ ] Attachment: Current Exchange Process Flowchart (if available)</text:span></text:p>
      <text:p text:style-name="P1"><text:span text:style-name="T2">[ ] Target Exchange Time (Initial Goal)</text:span></text:p>
      <text:p text:style-name="P1"><text:span text:style-name="T2">[ ] Potential Areas for Improvement (Select all that apply) (Tool/Die Transport, Die/Tool Attachment, Machine Setup, First Piece Inspection, Operator Training, Ergonomics)</text:span></text:p>
      <text:p text:style-name="P1"><text:span text:style-name="T2">[ ] Team Members Involved in the S.M.E.D. Review</text:span></text:p>
      <text:p text:style-name="P1"/>
      <text:p text:style-name="P1"><text:span text:style-name="T1">--- CURRENT STATE ANALYSIS ---</text:span></text:p>
      <text:p text:style-name="P1"><text:span text:style-name="T2">[ ] Total Exchange Time (Current)</text:span></text:p>
      <text:p text:style-name="P1"><text:span text:style-name="T2">[ ] Number of Steps in Current Exchange Process</text:span></text:p>
      <text:p text:style-name="P1"><text:span text:style-name="T2">[ ] Detailed Description of Current Exchange Procedure (Step-by-Step)</text:span></text:p>
      <text:p text:style-name="P1"><text:soft-page-break/><text:span text:style-name="T2">[ ] Time Spent on Each Step (Record for Representative Exchanges)</text:span></text:p>
      <text:p text:style-name="P1"><text:span text:style-name="T2">[ ] Equipment Involved in Exchange Process (e.g., forklift, crane)</text:span></text:p>
      <text:p text:style-name="P1"><text:span text:style-name="T2">[ ] Activities Requiring Machine Stop (Select all that apply) (Die/Tool Installation, Alignment, Securing, Machine Setting Adjustments, Other (Specify in Long Text))</text:span></text:p>
      <text:p text:style-name="P1"><text:span text:style-name="T2">[ ] Observations &amp; Challenges Encountered During Current Exchange</text:span></text:p>
      <text:p text:style-name="P1"><text:span text:style-name="T2">[ ] Process Flow Diagram (Current State)</text:span></text:p>
      <text:p text:style-name="P1"/>
      <text:p text:style-name="P1"><text:span text:style-name="T1">--- INTERNAL ACTIVITY (WHILE MACHINE IS STILL RUNNING) ---</text:span></text:p>
      <text:p text:style-name="P1"><text:span text:style-name="T2">[ ] Time Saved (Minutes) - Pre-Staging Die/Tool</text:span></text:p>
      <text:p text:style-name="P1"><text:span text:style-name="T2">[ ] Detailed Description of Pre-Staging Activities</text:span></text:p>
      <text:p text:style-name="P1"><text:span text:style-name="T2">[ ] Die/Tool Transport Method (Manual Transport, Automated Transport (e.g., AGV), Other)</text:span></text:p>
      <text:p text:style-name="P1"><text:span text:style-name="T2">[ ] Distance Traveled (feet) – Die/Tool Transport</text:span></text:p>
      <text:p text:style-name="P1"><text:span text:style-name="T2">[ ] Observed Issues with Current Transport Method</text:span></text:p>
      <text:p text:style-name="P1"><text:span text:style-name="T2">[ ] Estimated Time for Pre-Positioning Die/Tool</text:span></text:p>
      <text:p text:style-name="P1"><text:span text:style-name="T2">[ ] Resources utilized during internal activity (Operator, Maintenance, Technician, Other)</text:span></text:p>
      <text:p text:style-name="P1"><text:span text:style-name="T2">[ ] Notes on Operator Training Needs Regarding Internal Activities</text:span></text:p>
      <text:p text:style-name="P1"/>
      <text:p text:style-name="P1"><text:span text:style-name="T1">--- EXTERNAL ACTIVITY (REQUIRES MACHINE STOP) ---</text:span></text:p>
      <text:p text:style-name="P1"><text:span text:style-name="T2">[ ] Current External Exchange Time (Minutes)</text:span></text:p>
      <text:p text:style-name="P1"><text:span text:style-name="T2">[ ] Detailed Description of External Activities Performed</text:span></text:p>
      <text:p text:style-name="P1"><text:span text:style-name="T2">[ ] Number of Operators Required for External Activities</text:span></text:p>
      <text:p text:style-name="P1"><text:span text:style-name="T2">[ ] Current Method for Die/Tool Transport (Manual, Forklift, Automated Guided Vehicle (AGV), Other)</text:span></text:p>
      <text:p text:style-name="P1"><text:soft-page-break/><text:span text:style-name="T2">[ ] Potential Causes for Long External Exchange Times</text:span></text:p>
      <text:p text:style-name="P1"><text:span text:style-name="T2">[ ] Distance Die/Tool Needs to be Moved (meters)</text:span></text:p>
      <text:p text:style-name="P1"><text:span text:style-name="T2">[ ] Current Method of Alignment (if any) (Visual, Laser, Gauge, None)</text:span></text:p>
      <text:p text:style-name="P1"><text:span text:style-name="T2">[ ] Describe any difficulties encountered during alignment</text:span></text:p>
      <text:p text:style-name="P1"/>
      <text:p text:style-name="P1"><text:span text:style-name="T1">--- TOOL/FIXTURE PREPARATION ---</text:span></text:p>
      <text:p text:style-name="P1"><text:span text:style-name="T2">[ ] Die/Fixture Weight (kg)</text:span></text:p>
      <text:p text:style-name="P1"><text:span text:style-name="T2">[ ] Pre-staging Location of Die/Fixture</text:span></text:p>
      <text:p text:style-name="P1"><text:span text:style-name="T2">[ ] Distance Die/Fixture is Moved (m)</text:span></text:p>
      <text:p text:style-name="P1"><text:span text:style-name="T2">[ ] Material Handling Equipment Used (e.g., hoist, cart, forklift) (Hoist, Cart, Forklift, Manual Handling, Other)</text:span></text:p>
      <text:p text:style-name="P1"><text:span text:style-name="T2">[ ] Description of any quick-change mechanisms used</text:span></text:p>
      <text:p text:style-name="P1"><text:span text:style-name="T2">[ ] Condition of Pre-staging Area (Cleanliness, Organization) (Excellent, Good, Fair, Poor)</text:span></text:p>
      <text:p text:style-name="P1"><text:span text:style-name="T2">[ ] Photograph of Pre-staging Area</text:span></text:p>
      <text:p text:style-name="P1"><text:span text:style-name="T2">[ ] Time to Retrieve Die/Fixture (minutes)</text:span></text:p>
      <text:p text:style-name="P1"/>
      <text:p text:style-name="P1"><text:span text:style-name="T1">--- SETUP PROCEDURES - DIE/TOOL ATTACHMENT ---</text:span></text:p>
      <text:p text:style-name="P1"><text:span text:style-name="T2">[ ] Current Die/Tool Attachment Time (minutes)</text:span></text:p>
      <text:p text:style-name="P1"><text:span text:style-name="T2">[ ] Detailed Description of Current Attachment Procedure</text:span></text:p>
      <text:p text:style-name="P1"><text:span text:style-name="T2">[ ] Attachment Method (e.g., clamping, hydraulic, pneumatic) (Clamping, Hydraulic, Pneumatic, Other (Specify in Long Text))</text:span></text:p>
      <text:p text:style-name="P1"><text:span text:style-name="T2">[ ] Number of Hand Tools Used During Attachment</text:span></text:p>
      <text:p text:style-name="P1"><text:span text:style-name="T2">[ ] Description of any alignment aids or fixtures used</text:span></text:p>
      <text:p text:style-name="P1"><text:soft-page-break/><text:span text:style-name="T2">[ ] Photo/Diagram of Current Attachment Setup</text:span></text:p>
      <text:p text:style-name="P1"><text:span text:style-name="T2">[ ] Current Alignment Method (Visual, Gauge, Laser, Other)</text:span></text:p>
      <text:p text:style-name="P1"><text:span text:style-name="T2">[ ] Describe any challenges or difficulties encountered during attachment</text:span></text:p>
      <text:p text:style-name="P1"/>
      <text:p text:style-name="P1"><text:span text:style-name="T1">--- SETUP PROCEDURES - MACHINE SETTINGS &amp; ADJUSTMENTS ---</text:span></text:p>
      <text:p text:style-name="P1"><text:span text:style-name="T2">[ ] Target Cycle Time (New Settings)</text:span></text:p>
      <text:p text:style-name="P1"><text:span text:style-name="T2">[ ] Current Cycle Time (Existing Settings)</text:span></text:p>
      <text:p text:style-name="P1"><text:span text:style-name="T2">[ ] Machine Parameter 1: (e.g., Pressure) (Increase, Decrease, No Change)</text:span></text:p>
      <text:p text:style-name="P1"><text:span text:style-name="T2">[ ] Value Change for Parameter 1</text:span></text:p>
      <text:p text:style-name="P1"><text:span text:style-name="T2">[ ] Machine Parameter 2: (e.g., Temperature) (Increase, Decrease, No Change)</text:span></text:p>
      <text:p text:style-name="P1"><text:span text:style-name="T2">[ ] Value Change for Parameter 2</text:span></text:p>
      <text:p text:style-name="P1"><text:span text:style-name="T2">[ ] Notes on Parameter Adjustments</text:span></text:p>
      <text:p text:style-name="P1"><text:span text:style-name="T2">[ ] Calibration Required? (Yes, No)</text:span></text:p>
      <text:p text:style-name="P1"><text:span text:style-name="T2">[ ] Calibration Date (If Required)</text:span></text:p>
      <text:p text:style-name="P1"/>
      <text:p text:style-name="P1"><text:span text:style-name="T1">--- VERIFICATION &amp; FIRST PIECE INSPECTION ---</text:span></text:p>
      <text:p text:style-name="P1"><text:span text:style-name="T2">[ ] Target First Piece Cycle Time (seconds)</text:span></text:p>
      <text:p text:style-name="P1"><text:span text:style-name="T2">[ ] Actual First Piece Cycle Time (seconds)</text:span></text:p>
      <text:p text:style-name="P1"><text:span text:style-name="T2">[ ] First Piece Quality - Visual Inspection (Acceptable, Minor Adjustment Needed, Major Adjustment Needed, Reject)</text:span></text:p>
      <text:p text:style-name="P1"><text:span text:style-name="T2">[ ] Detailed Observations - Visual Inspection</text:span></text:p>
      <text:p text:style-name="P1"><text:span text:style-name="T2">[ ] Dimensions Measured (Number of points)</text:span></text:p>
      <text:p text:style-name="P1"><text:soft-page-break/><text:span text:style-name="T2">[ ] Dimension Measurement Results</text:span></text:p>
      <text:p text:style-name="P1"><text:span text:style-name="T2">[ ] First Piece Acceptable? (Yes, No)</text:span></text:p>
      <text:p text:style-name="P1"><text:span text:style-name="T2">[ ] Reason for Rejection (if applicable)</text:span></text:p>
      <text:p text:style-name="P1"><text:span text:style-name="T2">[ ] Date of First Piece Verification</text:span></text:p>
      <text:p text:style-name="P1"><text:span text:style-name="T2">[ ] Operator Signature</text:span></text:p>
      <text:p text:style-name="P1"/>
      <text:p text:style-name="P1"><text:span text:style-name="T1">--- STANDARDIZATION &amp; DOCUMENTATION ---</text:span></text:p>
      <text:p text:style-name="P1"><text:span text:style-name="T2">[ ] Detailed Standard Operating Procedure (SOP) Description</text:span></text:p>
      <text:p text:style-name="P1"><text:span text:style-name="T2">[ ] Updated Visual Work Instructions (e.g., Photos, Diagrams)</text:span></text:p>
      <text:p text:style-name="P1"><text:span text:style-name="T2">[ ] Training Materials Distributed (Check all that apply) (SOP Document, Visual Work Instructions, Video Tutorial, Classroom Training, On-the-Job Training)</text:span></text:p>
      <text:p text:style-name="P1"><text:span text:style-name="T2">[ ] Number of Personnel Trained on Updated Procedure</text:span></text:p>
      <text:p text:style-name="P1"><text:span text:style-name="T2">[ ] Date of Last Procedure Review &amp; Update</text:span></text:p>
      <text:p text:style-name="P1"><text:span text:style-name="T2">[ ] Name of Person Responsible for Maintaining SOP</text:span></text:p>
      <text:p text:style-name="P1"><text:span text:style-name="T2">[ ] Documentation Location (Physical/Digital) (Physical Binder, Shared Drive, Cloud Storage)</text:span></text:p>
      <text:p text:style-name="P1"><text:span text:style-name="T2">[ ] Summary of Change Log / Revision History</text:span></text:p>
      <text:p text:style-name="P1"/>
      <text:p text:style-name="P1"><text:span text:style-name="T1">--- CONTINUOUS IMPROVEMENT ---</text:span></text:p>
      <text:p text:style-name="P1"><text:span text:style-name="T2">[ ] Current Exchange Time (Minutes)</text:span></text:p>
      <text:p text:style-name="P1"><text:span text:style-name="T2">[ ] Target Exchange Time (Minutes)</text:span></text:p>
      <text:p text:style-name="P1"><text:span text:style-name="T2">[ ] Date of Last S.M.E.D. Review</text:span></text:p>
      <text:p text:style-name="P1"><text:span text:style-name="T2">[ ] Summary of Recent Improvements/Changes</text:span></text:p>
      <text:p text:style-name="P1"><text:soft-page-break/><text:span text:style-name="T2">[ ] Number of Times Process Has Been Performed Since Last Review</text:span></text:p>
      <text:p text:style-name="P1"><text:span text:style-name="T2">[ ] Areas for Further Investigation/Improvement (Select all that apply) (Tool Pre-staging, Fixture Design, Machine Alignment, Operator Training, Part Presentation, Other - Please Specify)</text:span></text:p>
      <text:p text:style-name="P1"><text:span text:style-name="T2">[ ] Specific Actions Planned for Next Review Cycle</text:span></text:p>
      <text:p text:style-name="P1"><text:span text:style-name="T2">[ ] Overall S.M.E.D. Effectiveness (1-5, 1=Poor, 5=Excellent) (1 - Poor, 2 - Fair, 3 - Average, 4 - Good, 5 - Excellent)</text:span></text:p>
      <text:p text:style-name="P1"><text:span text:style-name="T2">[ ] Next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med-single-minute-exchange-of-di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35.396000000</meta:creation-date>
    <dc:date>2026-06-22T10:03:35.396000000</dc:date>
    <meta:document-statistic meta:table-count="0" meta:image-count="0" meta:object-count="0" meta:page-count="6" meta:paragraph-count="101" meta:word-count="889" meta:character-count="5816" meta:non-whitespace-character-count="5027"/>
    <meta:generator>LibreOffice/24.2.7.2$Linux_X86_64 LibreOffice_project/420$Build-2</meta:generator>
  </office:meta>
</office:document-meta>
</file>