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1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40a3c73f1a3e3e310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rste Installations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sprüngliches Installation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ktortyp (Rauch, CO, Kombination) (SELECTION options: Rauch, CO, K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installierten Rauchmeld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installierten CO-Meld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ktorplatzierung überprüft (nach Code)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r Erstinstallation (z. B. Abweichungen vom Standar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tektorinventar und Stando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ktor-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lkertyp (Rauch/CO) (SELECTION options: Rauchmelder, CO-Melder, Rauch- &amp; CO-Meld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ien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stung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ation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immter Ort (z. B. Schlafzimmer, Küch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age (falls zutreffen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Jährliche Überprüfung und Wa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Untersuch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zeitpunk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nspannung der Batterie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ktor während des Tests ausgelöst? (SELECTION options: Ja, Nein, Nicht zutreffend (Akku betri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iert der Detektor ordnungsgemäß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Beobachtungen (z. B. ungewöhnliche Geräusche, Fehlermeldun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-/Videoeindeutigung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nächsten geplanten Prüf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tteilung und Schulung für Miet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achrichtigungsmethode (z. B. Brief, E-Mail, Persönlich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Mieterbenachricht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achrichtigungsinhalt – Rauchmelder (SELECTION options: Funktionalität, Testen, Wartung, Pflichten des Miet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achrichtigungsinhalt – CO-Melder (SELECTION options: Funktionalität, Testen, Wartung, Pflichten des Miet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nachrichtigten Einhei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handelte Themen in der Benachrichtigung (SELECTION options: Detektorstandort, Testverfahren, Akkuzustand / Akkuwechsel, Notfallverfahr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s Benachrichtigungsdokuments (falls zutreffen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fzeichnungen und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notizen und Beobach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ktor-Batteriespannung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lagen (z. B. Fotos, Beleg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ktorfunktionalitätsstatus (SELECTION options: Funktional, Benötigt Batteriewechsel, Muss repariert werden, Fehlerha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en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 Na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inhaltung lokaler Vorschrif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geltenden örtlichen Verordn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ktortyp-Anforderungen (z. B. photoelektrisch, ionisierend) (SELECTION options: Photoelektrisch, Ionisation, Doppelsensor, Nicht angegeb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rderliche Detektor-Platzierungsfrequenz (z. B. Alle X Schlafzimm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regulatorischen Aktualisierungskontrol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indungspflicht für Rauch-/CO-Melder? (SELECTION options: Ja, Nein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r relevanten örtlichen Verordnung(en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1" meta:object-count="0"/>
    <meta:generator>LibreOffice/24.2.7.2$Linux_X86_64 LibreOffice_project/420$Build-2</meta:generator>
  </office:meta>
</office:document-meta>
</file>