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AUCHMELDER- UND CO-MELDER-PRÜFBERICH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RSTE INSTALLATIONSPRÜFUNG ---</text:span></text:p>
      <text:p text:style-name="P1"><text:span text:style-name="T2">[ ] Ursprüngliches Installationsdatum</text:span></text:p>
      <text:p text:style-name="P1"><text:span text:style-name="T2">[ ] Detektortyp (Rauch, CO, Kombination) (Rauch, CO, Kombination)</text:span></text:p>
      <text:p text:style-name="P1"><text:span text:style-name="T2">[ ] Anzahl der installierten Rauchmelder</text:span></text:p>
      <text:p text:style-name="P1"><text:span text:style-name="T2">[ ] Anzahl der installierten CO-Melder</text:span></text:p>
      <text:p text:style-name="P1"><text:span text:style-name="T2">[ ] Detektorplatzierung überprüft (nach Code) (Ja, Nein)</text:span></text:p>
      <text:p text:style-name="P1"><text:span text:style-name="T2">[ ] Anmerkungen zur Erstinstallation (z. B. Abweichungen vom Standard)</text:span></text:p>
      <text:p text:style-name="P1"/>
      <text:p text:style-name="P1"><text:span text:style-name="T1">--- DETEKTORINVENTAR UND STANDORT ---</text:span></text:p>
      <text:p text:style-name="P1"><text:span text:style-name="T2">[ ] Detektor-ID</text:span></text:p>
      <text:p text:style-name="P1"><text:span text:style-name="T2">[ ] Melkertyp (Rauch/CO) (Rauchmelder, CO-Melder, Rauch- &amp; CO-Melder)</text:span></text:p>
      <text:p text:style-name="P1"><text:span text:style-name="T2">[ ] Seriennummer</text:span></text:p>
      <text:p text:style-name="P1"><text:span text:style-name="T2">[ ] Leistung (falls zutreffend)</text:span></text:p>
      <text:p text:style-name="P1"><text:span text:style-name="T2">[ ] Installationsdatum</text:span></text:p>
      <text:p text:style-name="P1"><text:span text:style-name="T2">[ ] Bestimmter Ort (z. B. Schlafzimmer, Küche)</text:span></text:p>
      <text:p text:style-name="P1"><text:span text:style-name="T2">[ ] Etage (falls zutreffend)</text:span></text:p>
      <text:p text:style-name="P1"/>
      <text:p text:style-name="P1"><text:span text:style-name="T1">--- JÄHRLICHE ÜBERPRÜFUNG UND WARTUNG ---</text:span></text:p>
      <text:p text:style-name="P1"><text:span text:style-name="T2">[ ] Datum der letzten Untersuchung</text:span></text:p>
      <text:p text:style-name="P1"><text:span text:style-name="T2">[ ] Testzeitpunkt</text:span></text:p>
      <text:p text:style-name="P1"><text:soft-page-break/><text:span text:style-name="T2">[ ] Nennspannung der Batterie (falls zutreffend)</text:span></text:p>
      <text:p text:style-name="P1"><text:span text:style-name="T2">[ ] Detektor während des Tests ausgelöst? (Ja, Nein, Nicht zutreffend (Akku betrieben))</text:span></text:p>
      <text:p text:style-name="P1"><text:span text:style-name="T2">[ ] Funktioniert der Detektor ordnungsgemäß? (Ja, Nein, N/A)</text:span></text:p>
      <text:p text:style-name="P1"><text:span text:style-name="T2">[ ] Anmerkungen/Beobachtungen (z. B. ungewöhnliche Geräusche, Fehlermeldungen)</text:span></text:p>
      <text:p text:style-name="P1"><text:span text:style-name="T2">[ ] Foto-/Videoeindeutigung (optional)</text:span></text:p>
      <text:p text:style-name="P1"><text:span text:style-name="T2">[ ] Datum der nächsten geplanten Prüfung</text:span></text:p>
      <text:p text:style-name="P1"/>
      <text:p text:style-name="P1"><text:span text:style-name="T1">--- MITTEILUNG UND SCHULUNG FÜR MIETER ---</text:span></text:p>
      <text:p text:style-name="P1"><text:span text:style-name="T2">[ ] Benachrichtigungsmethode (z. B. Brief, E-Mail, Persönlich)</text:span></text:p>
      <text:p text:style-name="P1"><text:span text:style-name="T2">[ ] Datum der Mieterbenachrichtigung</text:span></text:p>
      <text:p text:style-name="P1"><text:span text:style-name="T2">[ ] Benachrichtigungsinhalt – Rauchmelder (Funktionalität, Testen, Wartung, Pflichten des Mieters)</text:span></text:p>
      <text:p text:style-name="P1"><text:span text:style-name="T2">[ ] Benachrichtigungsinhalt – CO-Melder (Funktionalität, Testen, Wartung, Pflichten des Mieters)</text:span></text:p>
      <text:p text:style-name="P1"><text:span text:style-name="T2">[ ] Anzahl der benachrichtigten Einheiten</text:span></text:p>
      <text:p text:style-name="P1"><text:span text:style-name="T2">[ ] Behandelte Themen in der Benachrichtigung (Detektorstandort, Testverfahren, Akkuzustand / Akkuwechsel, Notfallverfahren)</text:span></text:p>
      <text:p text:style-name="P1"><text:span text:style-name="T2">[ ] Kopie des Benachrichtigungsdokuments (falls zutreffend)</text:span></text:p>
      <text:p text:style-name="P1"/>
      <text:p text:style-name="P1"><text:span text:style-name="T1">--- AUFZEICHNUNGEN UND DOKUMENTATION ---</text:span></text:p>
      <text:p text:style-name="P1"><text:span text:style-name="T2">[ ] Inspektionsdatum</text:span></text:p>
      <text:p text:style-name="P1"><text:span text:style-name="T2">[ ] Inspektionsnotizen und Beobachtungen</text:span></text:p>
      <text:p text:style-name="P1"><text:span text:style-name="T2">[ ] Detektor-Batteriespannung (falls zutreffend)</text:span></text:p>
      <text:p text:style-name="P1"><text:span text:style-name="T2">[ ] Unterlagen (z. B. Fotos, Belege)</text:span></text:p>
      <text:p text:style-name="P1"><text:span text:style-name="T2">[ ] Detektorfunktionalitätsstatus (Funktional, Benötigt Batteriewechsel, Muss repariert werden, Fehlerhaft)</text:span></text:p>
      <text:p text:style-name="P1"><text:span text:style-name="T2">[ ] Inspektorenunterschrift</text:span></text:p>
      <text:p text:style-name="P1"><text:span text:style-name="T2">[ ] Inspektor Name</text:span></text:p>
      <text:p text:style-name="P1"/>
      <text:p text:style-name="P1"><text:span text:style-name="T1">--- EINHALTUNG LOKALER VORSCHRIFTEN ---</text:span></text:p>
      <text:p text:style-name="P1"><text:soft-page-break/><text:span text:style-name="T2">[ ] Zusammenfassung der geltenden örtlichen Verordnungen</text:span></text:p>
      <text:p text:style-name="P1"><text:span text:style-name="T2">[ ] Detektortyp-Anforderungen (z. B. photoelektrisch, ionisierend) (Photoelektrisch, Ionisation, Doppelsensor, Nicht angegeben)</text:span></text:p>
      <text:p text:style-name="P1"><text:span text:style-name="T2">[ ] Erforderliche Detektor-Platzierungsfrequenz (z. B. Alle X Schlafzimmer)</text:span></text:p>
      <text:p text:style-name="P1"><text:span text:style-name="T2">[ ] Datum der letzten regulatorischen Aktualisierungskontrolle</text:span></text:p>
      <text:p text:style-name="P1"><text:span text:style-name="T2">[ ] Verbindungspflicht für Rauch-/CO-Melder? (Ja, Nein, Unsicher)</text:span></text:p>
      <text:p text:style-name="P1"><text:span text:style-name="T2">[ ] Kopie der relevanten örtlichen Verordnung(e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al-estate/smoke-detector-co-detector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07.866000000</meta:creation-date>
    <dc:date>2026-06-22T11:35:07.866000000</dc:date>
    <meta:document-statistic meta:table-count="0" meta:image-count="0" meta:object-count="0" meta:page-count="3" meta:paragraph-count="53" meta:word-count="349" meta:character-count="2778" meta:non-whitespace-character-count="2480"/>
    <meta:generator>LibreOffice/24.2.7.2$Linux_X86_64 LibreOffice_project/420$Build-2</meta:generator>
  </office:meta>
</office:document-meta>
</file>