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f13c56655ea55f42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Instalación Inici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orig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tector (Humo, CO, Combinación) (SELECTION options: Humo, CO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tectores de Humo Insta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tectores de CO Insta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detector verificada (Según el código)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instalación inicial (ej. desviaciones de la norm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tor Inventario y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l dete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tector (Humo/CO) (SELECTION options: Detector de humo, Detector de CO, Detector de Humo y 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(ej., Dormitorio principal, Cocin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iso (si correspon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uebas y Mantenimiento Anu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etector sonó durante la prueba? (SELECTION options: Sí, No, N/A (Baterí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etector funcionando correctamente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ej. sonidos inusuales, mensajes de err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fotográficas/en víde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óximo examen programa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ificación y Educación del Inquili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notificación (p. ej., carta, correo electrónico, en perso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Notificación al Inquili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la notificación – Detector de humo (SELECTION options: Funcionalidad, Pruebas, Mantenimiento, Responsabilidades del Inquili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la notificación – Detector de CO (SELECTION options: Funcionalidad, Prueba, Mantenimiento, Responsabilidades del Inquili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nidades No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tratados en la notificación (SELECTION options: Ubicación del Detector, Procedimientos de prueba, Reemplazo de batería, Procedimiento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Documento de Notificación (si correspond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y observaciones de inspe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ctor Voltaje de la Batería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(ej. fotos, recib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Funcionalidad del Detector (SELECTION options: Funcional, Necesita reemplazo de batería, Necesita reparación, Malfuncionan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s Normativas Loc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Ordenanzas Locales Aplic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del Tipo de Detector (p. ej., Fotoeléctrico, Ionización) (SELECTION options: Fotoeléctrico, Ionización, Doble Sensor, No especific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olocación del detector requerida (por ejemplo, en cada X dormito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ctualización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querimiento de Detector de Humo/CO Interconectado? (SELECTION options: Sí, No, Insegu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a(s) Ordenanza(s) Local(es) Relevante(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