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a5a1e7cf130c0d3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stall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ype (Smoke, CO, Combination) (SELECTION options: Smoke, CO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 Detect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Placement Verified (Per Cod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Installation (e.g., deviations from standar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tor Inventory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ype (Smoke/CO) (SELECTION options: Smoke Detector, CO Detector, Smoke &amp; CO Det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(e.g., Master Bedroom, Kitch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Test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Sounded During Test? (SELECTION options: Yes, No, N/A (Battery Powe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Functioning Prope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sounds, error mess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Evidenc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Notification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e.g., Letter, Email, In-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nant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Content – Smoke Detector (SELECTION options: Functionality, Testing, Maintenance, Tenant Responsi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Content – CO Detector (SELECTION options: Functionality, Testing, Maintenance, Tenant Responsi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No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Notification (SELECTION options: Detector Location, Testing Procedures, Battery Replacement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Notificatio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Battery Vol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rece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Functionality Status (SELECTION options: Functional, Needs Battery Replacement, Needs Repair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Local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Local Ordin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ype Requirements (e.g., Photoelectric, Ionization) (SELECTION options: Photoelectric, Ionization, Dual Sensor, Not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etector Placement Frequency (e.g., Every X Bedroo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nnected Smoke/CO Detector Requirem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Local Ordinance(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