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65a1e7cf130c0d39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ment Inventory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 Plow Condition (1-5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ve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t/Sand Spreader Condition (1-5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All Equipment) (SELECTION options: Good, Fai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Plow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/Repair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Equipment (if need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Agreements &amp; Stockpi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now Removal Vendor (SELECTION options: Vendor A, Vendor B, Vendor C, No Vendor Contra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t/Ice Melt Stock Level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 Stock Level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ndor Contract (e.g., rates, services inclu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now Removal Vendor (if applicable) (SELECTION options: Vendor A, Vendor B, Vendor C, No Backup Vend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Contact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Vendor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Vendor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Vendor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Vendor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Authority Contact (Police/Fi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Authority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Property Management Cont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Contact Phone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ather Monitoring &amp; Alert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eather Source (SELECTION options: National Weather Service, AccuWeather, The Weather Channel, Local News S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 Threshold - Snowfal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 Threshold - Wind Chill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 Delivery Method (SELECTION options: Email, SMS, Property Management Software, Automated Phone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Groups (SELECTION options: Maintenance Staff, Property Managers, Residents (General), Emergency Contac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ident Communication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now Alert Message Dr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(SELECTION options: Email, Text Message (SMS), Building Notice Board, Website/Portal Announcement, Social Med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cation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ommunication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 Removal Policy Reference Link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Resident Inquir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king &amp; Access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Snow Emergency Parking Zon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 Emergency Parking Zone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Vehicle Parking Time (Snow Emergen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ted Areas (Snow Removal) (SELECTION options: Fire Lanes, Loading Zones, Mailbox Access, Emergency Access Rou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rking Restriction Signag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ccessibility Considerations for Disabled Park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Procedure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Personal Protective Equipment (PPE) requirements (gloves, boots, eye prote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safe lifting techniques for snow remov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understanding of ice/snow hazard identification protocols (SELECTION options: Understands fully, Needs clarification, Does not underst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any equipment defects or concer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fety procedure review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Acknowledging Review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ability &amp; In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iability Insurance Coverag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olicy Type (Snow Removal Endorsement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now Removal Liability Coverage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Policy Includes Subcontractor Coverage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ertificate of Insurance (COI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