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6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7b5a1e7cf130c0d21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mographics (Option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 (Opt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der (Optional) (SELECTION options: Male, Female, Other, Prefer not to s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(Region/State - Optional) (SELECTION options: North America, South America, Europe, Asia, Africa, Ocea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Annual Income (Opt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often do you use our social media? (Optional) (SELECTION options: Daily, Weekly, Monthly, Rare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Senti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, how would you describe your feeling towards [Brand Name]? (SELECTION options: Very Positive, Positive, Neutral, Negative, Very Neg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10 (1 being not at all, 10 being extremely), how likely are you to recommend [Brand Name] to a frien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first word that comes to mind when you think of [Brand Name]?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briefly explain your overall impression of [Brand Name]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[Brand Name] meet your expectations? (SELECTION options: Yes, No, Somewha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nt Eng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often do you see our posts in your fee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ype of content do you find most engaging? (SELECTION options: Images, Videos, Text Posts, Stories, Live Strea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se actions do you typically take when seeing our content? (SELECTION options: Like, Comment, Share, Save, Click Lin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verage, how much time do you spend viewing each post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relevant is our content to your interests? (SELECTION options: Not at all relevant, Slightly relevant, Moderately relevant, Very relevant, Extremely releva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nd Perce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innovative do you perceive our brand? (SELECTION options: Not at all innovative, Slightly innovative, Moderately innovative, Very innovative, Extremely innov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trustworthy do you find our brand? (SELECTION options: Not at all trustworthy, Slightly trustworthy, Moderately trustworthy, Very trustworthy, Extremely trustworth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10 (1 being poor, 10 being excellent), rate the brand's quality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se words best describe our brand? (SELECTION options: Modern, Traditional, Luxury, Budget-friendly, Reliable, Tren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 your own words, describe our brand's personality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Service Interaction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satisfied were you with the responsiveness of our social media team?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helpful was the information provided by our social media team? (SELECTION options: Very Helpful, Helpful, Neutral, Not Helpful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10 (1 being very slow, 10 being very fast), how would you rate the speed of our response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your experience with our social media customer service. What did we do well? What could we improv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issue resolved to your satisfaction? (SELECTION options: Yes, completely resolved, Partially resolved, Not resolved, N/A - No issue pres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ly what time did you contact us?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etitive Comparison (Option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red to other brands, how would you rate our product/service? (SELECTION options: Much Better, Better, About the Same, Worse, Much Wor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se competitor brands do you also follow/engage with? (SELECTION options: Competitor A, Competitor B, Competitor C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10 (1 being not at all, 10 being extremely), how likely are you to switch to a competitor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brand’s social media content do you find most engaging? (SELECTION options: Our Brand, Competitor A, Competitor B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n-Ended Feedba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did you enjoy most about your experience with our brand on social medi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ould we do better to improve your experience on social medi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ou could describe our brand in three words, what would they b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nything else you’d like to share with us regarding your social media experienc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10 (1 being 'not at all' and 10 being 'extremely'), how likely are you to recommend our brand to others based on your social media experience?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6" meta:object-count="0"/>
    <meta:generator>LibreOffice/24.2.7.2$Linux_X86_64 LibreOffice_project/420$Build-2</meta:generator>
  </office:meta>
</office:document-meta>
</file>