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CIAL MEDIA BRAND SENTIMENT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MOGRAPHICS (OPTIONAL) ---</text:span></text:p>
      <text:p text:style-name="P1"><text:span text:style-name="T2">[ ] Age (Optional)</text:span></text:p>
      <text:p text:style-name="P1"><text:span text:style-name="T2">[ ] Gender (Optional) (Male, Female, Other, Prefer not to say)</text:span></text:p>
      <text:p text:style-name="P1"><text:span text:style-name="T2">[ ] Location (Region/State - Optional) (North America, South America, Europe, Asia, Africa, Oceania)</text:span></text:p>
      <text:p text:style-name="P1"><text:span text:style-name="T2">[ ] Approximate Annual Income (Optional)</text:span></text:p>
      <text:p text:style-name="P1"><text:span text:style-name="T2">[ ] How often do you use our social media? (Optional) (Daily, Weekly, Monthly, Rarely)</text:span></text:p>
      <text:p text:style-name="P1"/>
      <text:p text:style-name="P1"><text:span text:style-name="T1">--- OVERALL SENTIMENT ---</text:span></text:p>
      <text:p text:style-name="P1"><text:span text:style-name="T2">[ ] Overall, how would you describe your feeling towards [Brand Name]? (Very Positive, Positive, Neutral, Negative, Very Negative)</text:span></text:p>
      <text:p text:style-name="P1"><text:span text:style-name="T2">[ ] On a scale of 1-10 (1 being not at all, 10 being extremely), how likely are you to recommend [Brand Name] to a friend?</text:span></text:p>
      <text:p text:style-name="P1"><text:span text:style-name="T2">[ ] What is the first word that comes to mind when you think of [Brand Name]?</text:span></text:p>
      <text:p text:style-name="P1"><text:span text:style-name="T2">[ ] Please briefly explain your overall impression of [Brand Name].</text:span></text:p>
      <text:p text:style-name="P1"><text:span text:style-name="T2">[ ] Does [Brand Name] meet your expectations? (Yes, No, Somewhat)</text:span></text:p>
      <text:p text:style-name="P1"/>
      <text:p text:style-name="P1"><text:span text:style-name="T1">--- CONTENT ENGAGEMENT ---</text:span></text:p>
      <text:p text:style-name="P1"><text:span text:style-name="T2">[ ] How often do you see our posts in your feed?</text:span></text:p>
      <text:p text:style-name="P1"><text:span text:style-name="T2">[ ] Which type of content do you find most engaging? (Images, Videos, Text Posts, Stories, Live Streams)</text:span></text:p>
      <text:p text:style-name="P1"><text:span text:style-name="T2">[ ] Which of these actions do you typically take when seeing our content? (Like, Comment, Share, Save, Click Link)</text:span></text:p>
      <text:p text:style-name="P1"><text:span text:style-name="T2">[ ] On average, how much time do you spend viewing each post?</text:span></text:p>
      <text:p text:style-name="P1"><text:span text:style-name="T2">[ ] How relevant is our content to your interests? (Not at all relevant, Slightly relevant, Moderately relevant, Very relevant, Extremely relevant)</text:span></text:p>
      <text:p text:style-name="P1"><text:soft-page-break/></text:p>
      <text:p text:style-name="P1"><text:span text:style-name="T1">--- BRAND PERCEPTION ---</text:span></text:p>
      <text:p text:style-name="P1"><text:span text:style-name="T2">[ ] How innovative do you perceive our brand? (Not at all innovative, Slightly innovative, Moderately innovative, Very innovative, Extremely innovative)</text:span></text:p>
      <text:p text:style-name="P1"><text:span text:style-name="T2">[ ] How trustworthy do you find our brand? (Not at all trustworthy, Slightly trustworthy, Moderately trustworthy, Very trustworthy, Extremely trustworthy)</text:span></text:p>
      <text:p text:style-name="P1"><text:span text:style-name="T2">[ ] On a scale of 1-10 (1 being poor, 10 being excellent), rate the brand's quality.</text:span></text:p>
      <text:p text:style-name="P1"><text:span text:style-name="T2">[ ] Which of these words best describe our brand? (Modern, Traditional, Luxury, Budget-friendly, Reliable, Trendy)</text:span></text:p>
      <text:p text:style-name="P1"><text:span text:style-name="T2">[ ] In your own words, describe our brand's personality.</text:span></text:p>
      <text:p text:style-name="P1"/>
      <text:p text:style-name="P1"><text:span text:style-name="T1">--- CUSTOMER SERVICE INTERACTION (IF APPLICABLE) ---</text:span></text:p>
      <text:p text:style-name="P1"><text:span text:style-name="T2">[ ] How satisfied were you with the responsiveness of our social media team? (Very Satisfied, Satisfied, Neutral, Dissatisfied, Very Dissatisfied)</text:span></text:p>
      <text:p text:style-name="P1"><text:span text:style-name="T2">[ ] How helpful was the information provided by our social media team? (Very Helpful, Helpful, Neutral, Not Helpful, Not Applicable)</text:span></text:p>
      <text:p text:style-name="P1"><text:span text:style-name="T2">[ ] On a scale of 1-10 (1 being very slow, 10 being very fast), how would you rate the speed of our response?</text:span></text:p>
      <text:p text:style-name="P1"><text:span text:style-name="T2">[ ] Please describe your experience with our social media customer service. What did we do well? What could we improve?</text:span></text:p>
      <text:p text:style-name="P1"><text:span text:style-name="T2">[ ] Was the issue resolved to your satisfaction? (Yes, completely resolved, Partially resolved, Not resolved, N/A - No issue presented)</text:span></text:p>
      <text:p text:style-name="P1"><text:span text:style-name="T2">[ ] Approximately what time did you contact us?</text:span></text:p>
      <text:p text:style-name="P1"/>
      <text:p text:style-name="P1"><text:span text:style-name="T1">--- COMPETITIVE COMPARISON (OPTIONAL) ---</text:span></text:p>
      <text:p text:style-name="P1"><text:span text:style-name="T2">[ ] Compared to other brands, how would you rate our product/service? (Much Better, Better, About the Same, Worse, Much Worse)</text:span></text:p>
      <text:p text:style-name="P1"><text:span text:style-name="T2">[ ] Which of these competitor brands do you also follow/engage with? (Competitor A, Competitor B, Competitor C, None)</text:span></text:p>
      <text:p text:style-name="P1"><text:span text:style-name="T2">[ ] On a scale of 1-10 (1 being not at all, 10 being extremely), how likely are you to switch to a competitor?</text:span></text:p>
      <text:p text:style-name="P1"><text:span text:style-name="T2">[ ] Which brand’s social media content do you find most engaging? (Our Brand, Competitor A, Competitor B, None)</text:span></text:p>
      <text:p text:style-name="P1"/>
      <text:p text:style-name="P1"><text:span text:style-name="T1">--- OPEN-ENDED FEEDBACK ---</text:span></text:p>
      <text:p text:style-name="P1"><text:span text:style-name="T2">[ ] What did you enjoy most about your experience with our brand on social media?</text:span></text:p>
      <text:p text:style-name="P1"><text:span text:style-name="T2">[ ] What could we do better to improve your experience on social media?</text:span></text:p>
      <text:p text:style-name="P1"><text:span text:style-name="T2">[ ] If you could describe our brand in three words, what would they be?</text:span></text:p>
      <text:p text:style-name="P1"><text:soft-page-break/><text:span text:style-name="T2">[ ] Is there anything else you’d like to share with us regarding your social media experience?</text:span></text:p>
      <text:p text:style-name="P1"><text:span text:style-name="T2">[ ] On a scale of 1-10 (1 being 'not at all' and 10 being 'extremely'), how likely are you to recommend our brand to others based on your social media experience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social-media-brand-sentiment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15.334000000</meta:creation-date>
    <dc:date>2026-06-22T10:19:15.334000000</dc:date>
    <meta:document-statistic meta:table-count="0" meta:image-count="0" meta:object-count="0" meta:page-count="3" meta:paragraph-count="48" meta:word-count="668" meta:character-count="4033" meta:non-whitespace-character-count="3413"/>
    <meta:generator>LibreOffice/24.2.7.2$Linux_X86_64 LibreOffice_project/420$Build-2</meta:generator>
  </office:meta>
</office:document-meta>
</file>