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CIAL MEDIA CAMPAIGN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ampaign Brief: Retrieve the initial campaign requirements and objectives from the Campaign Data Model.</text:span></text:p>
      <text:p text:style-name="P1"><text:span text:style-name="T2">[ ] Initialize Campaign Record: Create a new entry in the Campaigns Data Model to track the lifecycle of the new campaign.</text:span></text:p>
      <text:p text:style-name="P1"><text:span text:style-name="T2">[ ] Content Ideation Task: Assign a task to the Creative Team to brainstorm themes and content pillars.</text:span></text:p>
      <text:p text:style-name="P1"><text:span text:style-name="T2">[ ] Create Content Calendar Entry: Create a new entry in the Content Calendar model for the planned posts.</text:span></text:p>
      <text:p text:style-name="P1"><text:span text:style-name="T2">[ ] Graphic Design Task: Assign visual asset creation tasks to the Design Team based on approved ideas.</text:span></text:p>
      <text:p text:style-name="P1"><text:span text:style-name="T2">[ ] Update Asset Status: Update the status of specific media entries to 'Ready for Review' once designs are uploaded.</text:span></text:p>
      <text:p text:style-name="P1"><text:span text:style-name="T2">[ ] Copywriting Task: Assign task to Copywriters to draft captions and hashtags for the scheduled posts.</text:span></text:p>
      <text:p text:style-name="P1"><text:span text:style-name="T2">[ ] Calculate Budget Allocation: Calculate the split of the total budget across different social platforms (e.g., Facebook vs Instagram).</text:span></text:p>
      <text:p text:style-name="P1"><text:span text:style-name="T2">[ ] Retrieve Influencer List: Fetch approved influencers from the Influencer Data Model for potential collaboration.</text:span></text:p>
      <text:p text:style-name="P1"><text:span text:style-name="T2">[ ] Approval Workflow Task: Create a task for the Marketing Manager to review and approve all creative assets and copy.</text:span></text:p>
      <text:p text:style-name="P1"><text:span text:style-name="T2">[ ] Update Campaign Status to 'Live': Update the Campaign Data Model entry status to 'Active' once all approvals are received.</text:span></text:p>
      <text:p text:style-name="P1"><text:span text:style-name="T2">[ ] Notify Stakeholders: Send an email to the client/stakeholders announcing that the campaign is officially live.</text:span></text:p>
      <text:p text:style-name="P1"><text:span text:style-name="T2">[ ] Fetch Performance Metrics: Retrieve engagement, reach, and click data from the Analytics Data Model for the campaign period.</text:span></text:p>
      <text:p text:style-name="P1"><text:span text:style-name="T2">[ ] Aggregate Total Reach: Sum the 'Reach' property from all individual post entries to get the total campaign reach.</text:span></text:p>
      <text:p text:style-name="P1"><text:span text:style-name="T2">[ ] Calculate Average Engagement Rate: Calculate the average engagement percentage across all posts in the campaign.</text:span></text:p>
      <text:p text:style-name="P1"><text:span text:style-name="T2">[ ] Generate Campaign Post-Mortem Report: Create a formal performance report based on the aggregated campaign data.</text:span></text:p>
      <text:p text:style-name="P1"><text:span text:style-name="T2">[ ] Send Report to Management: Email the final performance report to the Marketing Director.</text:span></text:p>
      <text:p text:style-name="P1"><text:span text:style-name="T2">[ ] Archive Campaign: Update the Campaign entry status to 'Completed' and close the workfl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task-management/social-media-campaig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8.333000000</meta:creation-date>
    <dc:date>2026-06-28T11:56:28.333000000</dc:date>
    <meta:document-statistic meta:table-count="0" meta:image-count="0" meta:object-count="0" meta:page-count="2" meta:paragraph-count="24" meta:word-count="367" meta:character-count="2415" meta:non-whitespace-character-count="2072"/>
    <meta:generator>LibreOffice/24.2.7.2$Linux_X86_64 LibreOffice_project/420$Build-2</meta:generator>
  </office:meta>
</office:document-meta>
</file>