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63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4f5a1e7cf130c0cdf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trategy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Overall Social Media Goals (e.g., lead generation, brand awarenes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Target Audience Personas (Include demographics, interests, online behavi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ocial Media Platforms Will Be Used? (SELECTION options: Facebook, Instagram, LinkedIn, TikTok, YouTube, Twitter (X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ine Key Content Pillars/Themes (e.g., neighborhood spotlights, market updates, property tou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Number of New Followers per Mon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etitive Analysis: Identify 2-3 Competitors and Note Their Strateg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ent Creation &amp; Cu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Pillars (Select all that apply) (SELECTION options: Property Showcases, Neighborhood Highlights, Market Updates/Statistics, Client Testimonials, Team Introductions, Real Estate Tips/Ad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ther High-Quality Photos (New Listing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rite Engaging Captions for Property Phot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log Posts to Repurpose for Social Media this Mon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deo Content Focus (Choose One) (SELECTION options: Virtual Tours, Client Interviews, Market Overviews, Behind-the-Sce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ate or Source Relevant Graphics (e.g., Infographic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arch and gather industry news to sha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eduling &amp; Publish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Calendar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Content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timal Posting Time (Platform 1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timal Posting Time (Platform 2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osts per Week (Instagra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osts per Week (Faceboo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Distribution Platforms (SELECTION options: Facebook, Instagram, LinkedIn, TikTok, YouTube, Pinter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ing Tool Used (SELECTION options: Hootsuite, Buffer, Later, Meta Business Suite, Native Platform Schedul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ty Eng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Comment Response Time (in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Engagement Focus (SELECTION options: Responding to Comments, Direct Messages, Proactive Community Building, Running Contests/Giveaway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Response Template (for positive review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Response Template (for negative review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Methods for Addressing Concerns (SELECTION options: Public Comment Reply, Direct Message, E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munity Engagement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tics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ach (Last 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 Clicks (From Social Media - Last 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agement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er Growth (N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 Performing Content Type (SELECTION options: Photos, Videos, Stories, Reels/Shorts, Live Videos, Articles/Blog Pos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Insights &amp; Tren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port Gener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tform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ile Picture - Professional Headsho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o - Complete and Keyword-Rich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o - Detailed Description (up to 155 characte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Information - Accurate &amp; Upda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Keywords Included in Profile? (SELECTION options: Real Estate, Homes for Sale, Property, Luxury Homes, Investing, Local Are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ile Link Clicks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nity URL Enabled (if available)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Ad Disclosure Policy Adherence (SELECTION options: Yes - Following Guidelines, No - Review Required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air Housing Compliance Train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Licensed Real Estate Professional Reviewing All Ads? (SELECTION options: Yes, No, N/A - No Ads Being R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air Housing Compliance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ecific State Advertising Regulations (e.g., California, New York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Virtual Tours/Drone Footage Compliant? (SELECTION options: Yes - Performed by Licensed Professional, No - Review Needed, Not Applicabl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8" meta:object-count="0"/>
    <meta:generator>LibreOffice/24.2.7.2$Linux_X86_64 LibreOffice_project/420$Build-2</meta:generator>
  </office:meta>
</office:document-meta>
</file>