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CIAL MEDIA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RATEGY &amp; PLANNING ---</text:span></text:p>
      <text:p text:style-name="P1"><text:span text:style-name="T2">[ ] Define Overall Social Media Goals (e.g., lead generation, brand awareness)</text:span></text:p>
      <text:p text:style-name="P1"><text:span text:style-name="T2">[ ] Identify Target Audience Personas (Include demographics, interests, online behavior)</text:span></text:p>
      <text:p text:style-name="P1"><text:span text:style-name="T2">[ ] Which Social Media Platforms Will Be Used? (Facebook, Instagram, LinkedIn, TikTok, YouTube, Twitter (X))</text:span></text:p>
      <text:p text:style-name="P1"><text:span text:style-name="T2">[ ] Outline Key Content Pillars/Themes (e.g., neighborhood spotlights, market updates, property tours)</text:span></text:p>
      <text:p text:style-name="P1"><text:span text:style-name="T2">[ ] Target Number of New Followers per Month</text:span></text:p>
      <text:p text:style-name="P1"><text:span text:style-name="T2">[ ] Competitive Analysis: Identify 2-3 Competitors and Note Their Strategies</text:span></text:p>
      <text:p text:style-name="P1"/>
      <text:p text:style-name="P1"><text:span text:style-name="T1">--- CONTENT CREATION &amp; CURATION ---</text:span></text:p>
      <text:p text:style-name="P1"><text:span text:style-name="T2">[ ] Content Pillars (Select all that apply) (Property Showcases, Neighborhood Highlights, Market Updates/Statistics, Client Testimonials, Team Introductions, Real Estate Tips/Advice)</text:span></text:p>
      <text:p text:style-name="P1"><text:span text:style-name="T2">[ ] Gather High-Quality Photos (New Listings)</text:span></text:p>
      <text:p text:style-name="P1"><text:span text:style-name="T2">[ ] Write Engaging Captions for Property Photos</text:span></text:p>
      <text:p text:style-name="P1"><text:span text:style-name="T2">[ ] Number of Blog Posts to Repurpose for Social Media this Month</text:span></text:p>
      <text:p text:style-name="P1"><text:span text:style-name="T2">[ ] Video Content Focus (Choose One) (Virtual Tours, Client Interviews, Market Overviews, Behind-the-Scenes)</text:span></text:p>
      <text:p text:style-name="P1"><text:span text:style-name="T2">[ ] Create or Source Relevant Graphics (e.g., Infographics)</text:span></text:p>
      <text:p text:style-name="P1"><text:span text:style-name="T2">[ ] Research and gather industry news to share</text:span></text:p>
      <text:p text:style-name="P1"/>
      <text:p text:style-name="P1"><text:span text:style-name="T1">--- SCHEDULING &amp; PUBLISHING ---</text:span></text:p>
      <text:p text:style-name="P1"><text:span text:style-name="T2">[ ] Content Calendar Start Date</text:span></text:p>
      <text:p text:style-name="P1"><text:span text:style-name="T2">[ ] Next Content Audit Date</text:span></text:p>
      <text:p text:style-name="P1"><text:soft-page-break/><text:span text:style-name="T2">[ ] Optimal Posting Time (Platform 1)</text:span></text:p>
      <text:p text:style-name="P1"><text:span text:style-name="T2">[ ] Optimal Posting Time (Platform 2)</text:span></text:p>
      <text:p text:style-name="P1"><text:span text:style-name="T2">[ ] Number of Posts per Week (Instagram)</text:span></text:p>
      <text:p text:style-name="P1"><text:span text:style-name="T2">[ ] Number of Posts per Week (Facebook)</text:span></text:p>
      <text:p text:style-name="P1"><text:span text:style-name="T2">[ ] Content Distribution Platforms (Facebook, Instagram, LinkedIn, TikTok, YouTube, Pinterest)</text:span></text:p>
      <text:p text:style-name="P1"><text:span text:style-name="T2">[ ] Scheduling Tool Used (Hootsuite, Buffer, Later, Meta Business Suite, Native Platform Scheduling)</text:span></text:p>
      <text:p text:style-name="P1"/>
      <text:p text:style-name="P1"><text:span text:style-name="T1">--- COMMUNITY ENGAGEMENT ---</text:span></text:p>
      <text:p text:style-name="P1"><text:span text:style-name="T2">[ ] Daily Comment Response Time (in hours)</text:span></text:p>
      <text:p text:style-name="P1"><text:span text:style-name="T2">[ ] Primary Engagement Focus (Responding to Comments, Direct Messages, Proactive Community Building, Running Contests/Giveaways)</text:span></text:p>
      <text:p text:style-name="P1"><text:span text:style-name="T2">[ ] Review Response Template (for positive reviews)</text:span></text:p>
      <text:p text:style-name="P1"><text:span text:style-name="T2">[ ] Review Response Template (for negative reviews)</text:span></text:p>
      <text:p text:style-name="P1"><text:span text:style-name="T2">[ ] Preferred Methods for Addressing Concerns (Public Comment Reply, Direct Message, Email)</text:span></text:p>
      <text:p text:style-name="P1"><text:span text:style-name="T2">[ ] Date of Last Community Engagement Review</text:span></text:p>
      <text:p text:style-name="P1"/>
      <text:p text:style-name="P1"><text:span text:style-name="T1">--- ANALYTICS &amp; REPORTING ---</text:span></text:p>
      <text:p text:style-name="P1"><text:span text:style-name="T2">[ ] Total Reach (Last Month)</text:span></text:p>
      <text:p text:style-name="P1"><text:span text:style-name="T2">[ ] Website Clicks (From Social Media - Last Month)</text:span></text:p>
      <text:p text:style-name="P1"><text:span text:style-name="T2">[ ] Engagement Rate (%)</text:span></text:p>
      <text:p text:style-name="P1"><text:span text:style-name="T2">[ ] Follower Growth (Net)</text:span></text:p>
      <text:p text:style-name="P1"><text:span text:style-name="T2">[ ] Top Performing Content Type (Photos, Videos, Stories, Reels/Shorts, Live Videos, Articles/Blog Posts)</text:span></text:p>
      <text:p text:style-name="P1"><text:span text:style-name="T2">[ ] Summary of Key Insights &amp; Trends</text:span></text:p>
      <text:p text:style-name="P1"><text:span text:style-name="T2">[ ] Date of Last Report Generation</text:span></text:p>
      <text:p text:style-name="P1"/>
      <text:p text:style-name="P1"><text:span text:style-name="T1">--- PLATFORM OPTIMIZATION ---</text:span></text:p>
      <text:p text:style-name="P1"><text:span text:style-name="T2">[ ] Profile Picture - Professional Headshot? (Yes, No)</text:span></text:p>
      <text:p text:style-name="P1"><text:soft-page-break/><text:span text:style-name="T2">[ ] Bio - Complete and Keyword-Rich? (Yes, No)</text:span></text:p>
      <text:p text:style-name="P1"><text:span text:style-name="T2">[ ] Bio - Detailed Description (up to 155 characters)</text:span></text:p>
      <text:p text:style-name="P1"><text:span text:style-name="T2">[ ] Contact Information - Accurate &amp; Updated? (Yes, No)</text:span></text:p>
      <text:p text:style-name="P1"><text:span text:style-name="T2">[ ] Relevant Keywords Included in Profile? (Real Estate, Homes for Sale, Property, Luxury Homes, Investing, Local Area)</text:span></text:p>
      <text:p text:style-name="P1"><text:span text:style-name="T2">[ ] Profile Link Clicks (Monthly)</text:span></text:p>
      <text:p text:style-name="P1"><text:span text:style-name="T2">[ ] Vanity URL Enabled (if available)? (Yes, No)</text:span></text:p>
      <text:p text:style-name="P1"/>
      <text:p text:style-name="P1"><text:span text:style-name="T1">--- LEGAL &amp; COMPLIANCE ---</text:span></text:p>
      <text:p text:style-name="P1"><text:span text:style-name="T2">[ ] Confirm Ad Disclosure Policy Adherence (Yes - Following Guidelines, No - Review Required, Not Applicable)</text:span></text:p>
      <text:p text:style-name="P1"><text:span text:style-name="T2">[ ] Summary of Fair Housing Compliance Training</text:span></text:p>
      <text:p text:style-name="P1"><text:span text:style-name="T2">[ ] Is a Licensed Real Estate Professional Reviewing All Ads? (Yes, No, N/A - No Ads Being Run)</text:span></text:p>
      <text:p text:style-name="P1"><text:span text:style-name="T2">[ ] Date of Last Fair Housing Compliance Training</text:span></text:p>
      <text:p text:style-name="P1"><text:span text:style-name="T2">[ ] Notes on Specific State Advertising Regulations (e.g., California, New York)</text:span></text:p>
      <text:p text:style-name="P1"><text:span text:style-name="T2">[ ] Are Virtual Tours/Drone Footage Compliant? (Yes - Performed by Licensed Professional, No - Review Needed, Not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social-media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50.830000000</meta:creation-date>
    <dc:date>2026-06-22T10:11:50.830000000</dc:date>
    <meta:document-statistic meta:table-count="0" meta:image-count="0" meta:object-count="0" meta:page-count="3" meta:paragraph-count="60" meta:word-count="560" meta:character-count="3629" meta:non-whitespace-character-count="3129"/>
    <meta:generator>LibreOffice/24.2.7.2$Linux_X86_64 LibreOffice_project/420$Build-2</meta:generator>
  </office:meta>
</office:document-meta>
</file>