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b5a1e7cf130c0d5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ontact (Client/Referral Sour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ource (SELECTION options: Self-Referral, Agency Referral, Court Refer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Needs Identified (SELECTION options: Housing, Food, Medical, Financial Assistance, Legal Assistance, Mental Healt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Background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History &amp; Dynam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tional Background &amp;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pend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Mental Health Diagnoses (if any) (SELECTION options: Depression, Anxiety, Bipolar Disorder, Schizophreni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t Life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lient's Immediate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come Level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ing Stability? (SELECTION options: Stable, Unstable, Hom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Needs (Select all that apply) (SELECTION options: Food Security, Medical Care, Mental Health Support, Employment Assistance, Legal Aid, Transpor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eed First Identifi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Planning &amp;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Outco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Prior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ys from s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es to Achieve Goal (SELECTION options: Individual Counseling, Group Support, Skills Training, Advocacy, Resource Refer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ning (Potential Barriers &amp; Solu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Coordination &amp; Referr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ource (SELECTION options: Agency Referral, Self-Referral, Court Or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ing Assistance Need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Assistance Need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Aid Referra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Notes (Specific instructions or details for the referral ag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Referral Ag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of Referral Agenc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elivery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ervice Units Deli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Encountered During Service Delivery (SELECTION options: Client Non-Compliance, Resource Limitations, Communication Barriers, Unexpected Circumst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ient Response to Serv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ile Status (SELECTION options: Active, Pending Review, Closed, Trans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ient Contact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Review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gr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Goal 1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Goal 2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Progress (SELECTION options: On Track, Slightly Delayed, Significantly Delayed, Not Making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ssessment (if not 'On Track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Plan Adjustments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ase Plan Adjustments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Discharg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is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lan Details (Housing, Transportation, Follow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Disposition (SELECTION options: Stable Housing, Transitional Housing, Family/Friend Support, Shel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s Provided at Discharge (SELECTION options: Housing Assistance, Medical Care, Mental Health Services, Job Training, Legal A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Follow-up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Acknowledgement of Dischar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Check all that apply) (SELECTION options: HIPAA, State Specific Privacy Laws, Agency Policies, Federal Grant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Incidents (related to compli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eeds Improveme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ompliance Offic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pliance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