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CIAL WORK CAS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lient Profile: Fetch existing client information from the Client Data Model to populate case details.</text:span></text:p>
      <text:p text:style-name="P1"><text:span text:style-name="T2">[ ] Initialize Case Record: Create a new entry in the Case Management Data Model to track the new social work intervention.</text:span></text:p>
      <text:p text:style-name="P1"><text:span text:style-name="T2">[ ] Assign Intake Assessment Task: Create a task for the assigned Social Worker to perform the initial home/office assessment.</text:span></text:p>
      <text:p text:style-name="P1"><text:span text:style-name="T2">[ ] Intake Assessment Checklist: A set of mandatory steps to verify identity, safety risks, and immediate needs during the first meeting.</text:span></text:p>
      <text:p text:style-name="P1"><text:span text:style-name="T2">[ ] Update Risk Level: Update the 'Risk Score' field in the Case Record based on findings from the assessment.</text:span></text:p>
      <text:p text:style-name="P1"><text:span text:style-name="T2">[ ] Calculate Vulnerability Score: Execute a formula combining age, housing stability, and health status to determine priority level.</text:span></text:p>
      <text:p text:style-name="P1"><text:span text:style-name="T2">[ ] Fetch Household Members: Retrieve all related entries from the Family/Household Data Model linked to the primary client.</text:span></text:p>
      <text:p text:style-name="P1"><text:span text:style-name="T2">[ ] Sum Household Income: Aggregate the income entries of all household members to calculate total household financial capacity.</text:span></text:p>
      <text:p text:style-name="P1"><text:span text:style-name="T2">[ ] Create Referral Task: Create a task for the Specialist to refer the client to external services (e.g., food banks, legal aid).</text:span></text:p>
      <text:p text:style-name="P1"><text:span text:style-name="T2">[ ] Notify Client of Appointment: Send an automated email to the client with the confirmed assessment date and time.</text:span></text:p>
      <text:p text:style-name="P1"><text:span text:style-name="T2">[ ] Send Safety Alert SMS: Send a critical text message to the client or guardian if an immediate danger is identified during assessment.</text:span></text:p>
      <text:p text:style-name="P1"><text:span text:style-name="T2">[ ] Create Referral Record: Create a new entry in the Referrals Data Model to track the status of external service requests.</text:span></text:p>
      <text:p text:style-name="P1"><text:span text:style-name="T2">[ ] Update Case Status to 'Active': Update the Case Record status once the initial assessment is completed and plan is in place.</text:span></text:p>
      <text:p text:style-name="P1"><text:span text:style-name="T2">[ ] Schedule Follow-up Visit: Create a recurring task for the social worker to perform monthly welfare checks.</text:span></text:p>
      <text:p text:style-name="P1"><text:span text:style-name="T2">[ ] Generate Monthly Case Summary: Create a summary report of all active cases, progress updates, and intervention outcomes for departmental review.</text:span></text:p>
      <text:p text:style-name="P1"><text:span text:style-name="T2">[ ] Remove Duplicate Contact: Delete redundant or erroneous contact entries found during the data cleaning phase of intak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social-work-cas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22.704000000</meta:creation-date>
    <dc:date>2026-06-28T11:55:22.704000000</dc:date>
    <meta:document-statistic meta:table-count="0" meta:image-count="0" meta:object-count="0" meta:page-count="1" meta:paragraph-count="22" meta:word-count="367" meta:character-count="2374" meta:non-whitespace-character-count="2029"/>
    <meta:generator>LibreOffice/24.2.7.2$Linux_X86_64 LibreOffice_project/420$Build-2</meta:generator>
  </office:meta>
</office:document-meta>
</file>