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3a3c73f1a3e3e30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initiierung &amp;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ginn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raussichtlicher Fertigstellungstermi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priorität (SELECTION options: Hoch, Mittel, Niedrig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teressengruppenrollen (SELECTION options: Projektsponsor, Produktverantwortlicher</text:p>
            <text:p>, Entwicklungsteam, Qualitätssicherungsteam, Business Analys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manag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forderungsermittlung &amp; -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ziele und -anga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nutzergeschichten/Anwendungsfä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Nutz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orderungs-Priorität (Hoch, Mittel, Niedrig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sierte Kreise (SELECTION options: Produktverantwortlicher/ -verantwortliche, Entwicklungsteam, Geschäftsanalysten, Endbenutz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nforderung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hmen &amp; Randbeding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Archite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architektur-Diagramm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kturdiagrammdate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Datenbankgröß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ahl des Technologie-Stacks (SELECTION options: Reagieren, Eckig, Vue.js, Node.js, Python/Django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legungen zum API-Desig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architekturansatz (SELECTION options: Verteidigung in der Tiefe, Zero Trust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wicklung &amp; Programm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Programmierrichtlinien –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-Überprüfung abgeschlossen? (SELECTION options: Ja., Nein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tandener Unit-T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wandte Best Practices für die Programmierung (Mehrfachauswahl möglich) (SELECTION options: DRY-Prinzip, SOLID-Prinzipien, Fehlerbehandlung, Code-Kommentare, Sichere Programmierprakti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Coding-Anomalien/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statische Codeanalyse durchgeführt? (SELECTION options: Ja., Nein., Aussteh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en &amp; Qualitätssicherung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stphase abgeschlossen (SELECTION options: Unit-Tests</text:p>
            <text:p>, Integrationstests</text:p>
            <text:p>, Systemtests, Benutzerakzeptanztests (UA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geführten Testfä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fundenen Fehl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hobener Fehl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Test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Testwerkzeuge (SELECTION options: JUnit, Selenium, Postbote, JMet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schlossenes Tes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eitstellung &amp; Veröffentli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Erscheinungstermi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plante Veröffentlichung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atzstrategie-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erver für die Bereitstel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tstellungsumgebung (SELECTION options: Entwicklung, Bühnenbild, Produ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tstellungsskr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roll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bereitungsprüfart (SELECTION options: Automatisierte Tests, Manuelle Überprüfung, Beid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wurf der Gebrauchsanlei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s Dok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sches Design-Dokument – 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sstatus (SELECTION options: Entwurf, Überprüfung, Genehm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s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shinwe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 Abschluss und 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ernte Lektionen – Was lief gu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enntnisse – Was könnte verbessert wer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Projektkosten (tatsäch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osten des Projekts (gepl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-Erfolgsbewertung (1-5) (SELECTION options: arm, 2 - Fair, 3 – Durchschnitt, 4 – Gut, 5 – Ausgezeich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von Stakeholdern – Mehrfachauswahl (SELECTION options: Positiv, Negativ, Neutral, Benötigt Nachverfol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manag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von Compliance-Standards (SELECTION options: DSGVO, HIPAA, DSGVO, PCI DSS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Verschlüsselungsmetho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achstellen-Scan-Häufigkeit (SELECTION options: Wöchentlich, Monatlich, vierteljährlich, j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ationstestberich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meldeten Sicherheitsvorfä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cherh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und Zusammenfassung der Datenschutzerklä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Stakeholder-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Stakeholder-Update-Bespre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Kommunikationsmethode (Interessent) (SELECTION options: E-Mail, Telefonat, Projektmanagement-Plattform, Persönliches Tref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letzten Stakeholder-Kommunik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von Statusberichten (Woc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senvertretende Bedenken/Rückmeldungen (Mehrfachauswahl möglich) (SELECTION options: Zeitstrahl, Budget, Merkmale, Benutzerfreundlichkeit, Sicherh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ansprechpartne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