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63c56655ea55f41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cio y Planificación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estim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l proyecto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de las partes interesadas (SELECTION options: Patrocinador del Proyecto, Propietario del Producto, Equipo de desarrollo, Equipo de Control de Calidad, Analista de Negoc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nte de Proyec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pilación y Análisis de Requisi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y metas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s de usuario/Casos de uso detall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usua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l Requisito (Alta, Media, Baja)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s Interesadas Relevantes (SELECTION options: Propietario del producto, Equipo de Desarrollo, Analistas de Negocios, Usuarios fin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requisi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osiciones y restric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Arquite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diagrama de arquitectura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 de Diagrama de Arquitect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estimado de la base de datos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pila tecnológica (SELECTION options: Reaccionar, Angular, Vue.js, Node.js, Python/Djang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de Diseño de AP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oque de Arquitectura de Seguridad (SELECTION options: Defensa en profundidad, Confianza Cer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rrollo y Cod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umplimiento de estándares de cod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ión de código completada? (SELECTION options: Sí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uebas Unitarias Aprob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enas prácticas de codificación aplicadas (Seleccione todas las que apliquen) (SELECTION options: Principio DRY, Principios SÓLIDOS, Manejo de Errores, Comentarios de código, Prácticas de Codificación Seg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anomalía/problema de cod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nálisis estático de código realizado? (SELECTION options: Sí, No, Pend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y Garantía de C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 de prueba completada (SELECTION options: Pruebas unitarias, Pruebas de integración, Pruebas del sistema, Pruebas de Aceptación del Usuario (UA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de prueba ejecu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encon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resuel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de Prue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ramientas de prueba utilizadas (SELECTION options: JUnit, Selenio, Cartero, JMeter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s prue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prueb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pliegue y Lanz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nzamiento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nzamiento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estrategia de implemen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vidores para imple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orno de Despliegue (SELECTION options: Desarrollo, Escenificación, Produ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 de Desplieg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ver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rificación Post-Implementación (SELECTION options: Pruebas automatizadas, Verificación manual, Amb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ador del Manual de Usu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la AP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ocumento de Diseño Téc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documentación (SELECTION options: Borrador, Reseña, Aprob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docu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ubl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revisión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: ¿Qué funcionó bi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 - ¿Qué se podría mejora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proyecto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Proyecto (Presupuest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Éxito del Proyecto (1-5) (SELECTION options: Malo, 2 - Justo, 3 - Promedio, 4 - Bueno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las partes interesadas - Seleccionar todas las que apliquen (SELECTION options: Positivo, Negativo, Neutral, Requiere segu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de Proyect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ia al Estándar de Cumplimiento (SELECTION options: RGPD, HIPAA, CCPA, PCI DS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ifrado de Datos Uti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l escaneo de vulnerabilidades (SELECTION options: Semanal, Mensual, Trimestral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Prueba de Penet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 de seguridad repor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visión y Actualización de la Política de Privacidad de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Gestión de Interes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Reunión de Actualización de Interesad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Preferido (Interesado) (SELECTION options: Correo electrónico, Llamada telefónica, Plataforma de Gestión de Proyectos, Reunión pres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Última Comunicación con las Partes Interes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formes de estado (Seman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Comentarios de las Partes Interesadas (Marcar todas las que apliquen) (SELECTION options: Línea de tiempo, Presupuesto, Características, Usabilidad,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clav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