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63c56655ea55f57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cement et planification d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u projet (SELECTION options: Élevé, Média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es parties prenantes (SELECTION options: Commanditaire du projet, Product Owner, Équipe de développement, Équipe AQ, Analyste d'aff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f de proje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analyse des exi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ires/Cas d'utilisation détaillés de l'utilis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l'exigence (Élevée, Moyenne, Faible) (SELECTION options: Élevé, Milieu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s prenantes concernées (SELECTION options: Product Owner, Équipe de développement, Analystes Métier, Utilisateurs fin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s exigen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contrai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et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diagramme d'architecture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diagramme d'archite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estimée de la base de données (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 la pile technologique (SELECTION options: Réagir, Angulaire, Vue.js, Node.js, Python/Django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de conception d'A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'architecture de sécurité (SELECTION options: Défense en profondeur, Confiance zéro, Aut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et cod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dhés aux normes de cod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ue de code terminée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sts unitaires réus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es pratiques de codage appliquées (Sélectionnez toutes les options applicables) (SELECTION options: Principe DRY, Principes SOLID, Gestion des erreurs, Commentaires de code, Pratiques de codage sécu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/problèmes de cod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statique effectuée ? (SELECTION options: Oui, Non, En att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Assurance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e test terminée (SELECTION options: Tests unitaires, Tests d'intégration, Tests système, Tests d'acceptation utilisateur (UA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de test exécu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gues trou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ugs corri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test utilisés (SELECTION options: JUnit, Sélénium, Postier, JMeter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la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loiement et pub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rti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sorti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tratégie de déploi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eurs pour le déploi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nement de déploiement (SELECTION options: Développement, Mise en scène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 de déploi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pl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rification post-déploiement (SELECTION options: Tests automatisés, Vérification manuelle, Tous les de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bauche du manuel d'uti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l'AP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document de conception tech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documentation (SELECTION options: Ébauche, Critique,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ver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examen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- Qu'est-ce qui s'est bien passé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- Qu'est-ce qui pourrait être amélioré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ré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budgétis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succès du projet (1-5) (SELECTION options: 1 - Médiocre, 2 - Juste, 3 - Moyenn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des parties prenantes - Sélectionner toutes les options applicables (SELECTION options: Positif, Négatif, Neutre, Nécessite u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hef de Proje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ésion à la norme de conformité (SELECTION options: RGPD, HIPAA, CCPA, PCI DSS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hiffrement des données uti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scan de vulnérabilité (SELECTION options: Hebdomadaire, Mensuel, Trimestriel, Ann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test d'intru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 de sécurité signa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révision et de mise à jour de la politique de confidentialité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gestion des parties pren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réunion de mise à jour des parties prena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e méthode de communication (Partie prenante) (SELECTION options: Courriel, Appel téléphonique, Plateforme de gestion de projet, Réunion en pers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ernières communications aux parties pren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apports d'état (semai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Retours des parties prenantes (Sélectionner toutes les options applicables) (SELECTION options: Chronologie, Budget, Caractéristiques, Ergonomie,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clé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