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PROJET DE DÉVELOPPEMENT LOGICI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NCEMENT ET PLANIFICATION DE PROJET ---</text:span></text:p>
      <text:p text:style-name="P1"><text:span text:style-name="T2">[ ] Nom du projet</text:span></text:p>
      <text:p text:style-name="P1"><text:span text:style-name="T2">[ ] Description du projet</text:span></text:p>
      <text:p text:style-name="P1"><text:span text:style-name="T2">[ ] Budget estimé</text:span></text:p>
      <text:p text:style-name="P1"><text:span text:style-name="T2">[ ] Date de début du projet</text:span></text:p>
      <text:p text:style-name="P1"><text:span text:style-name="T2">[ ] Date d'achèvement prévue</text:span></text:p>
      <text:p text:style-name="P1"><text:span text:style-name="T2">[ ] Priorité du projet (Élevé, Média, Faible)</text:span></text:p>
      <text:p text:style-name="P1"><text:span text:style-name="T2">[ ] Rôles des parties prenantes (Commanditaire du projet, Product Owner, Équipe de développement, Équipe AQ, Analyste d'affaires)</text:span></text:p>
      <text:p text:style-name="P1"><text:span text:style-name="T2">[ ] Chef de projet</text:span></text:p>
      <text:p text:style-name="P1"/>
      <text:p text:style-name="P1"><text:span text:style-name="T1">--- COLLECTE ET ANALYSE DES EXIGENCES ---</text:span></text:p>
      <text:p text:style-name="P1"><text:span text:style-name="T2">[ ] Objectifs et buts du projet</text:span></text:p>
      <text:p text:style-name="P1"><text:span text:style-name="T2">[ ] Histoires/Cas d'utilisation détaillés de l'utilisateur</text:span></text:p>
      <text:p text:style-name="P1"><text:span text:style-name="T2">[ ] Nombre d'utilisateurs estimé</text:span></text:p>
      <text:p text:style-name="P1"><text:span text:style-name="T2">[ ] Priorité de l'exigence (Élevée, Moyenne, Faible) (Élevé, Milieu, Faible)</text:span></text:p>
      <text:p text:style-name="P1"><text:soft-page-break/><text:span text:style-name="T2">[ ] Parties prenantes concernées (Product Owner, Équipe de développement, Analystes Métier, Utilisateurs finaux)</text:span></text:p>
      <text:p text:style-name="P1"><text:span text:style-name="T2">[ ] Date de dernière révision des exigences</text:span></text:p>
      <text:p text:style-name="P1"><text:span text:style-name="T2">[ ] Hypothèses et contraintes</text:span></text:p>
      <text:p text:style-name="P1"/>
      <text:p text:style-name="P1"><text:span text:style-name="T1">--- DESIGN ET ARCHITECTURE ---</text:span></text:p>
      <text:p text:style-name="P1"><text:span text:style-name="T2">[ ] Description du diagramme d'architecture système</text:span></text:p>
      <text:p text:style-name="P1"><text:span text:style-name="T2">[ ] Fichier de diagramme d'architecture</text:span></text:p>
      <text:p text:style-name="P1"><text:span text:style-name="T2">[ ] Taille estimée de la base de données (Go)</text:span></text:p>
      <text:p text:style-name="P1"><text:span text:style-name="T2">[ ] Sélection de la pile technologique (Réagir, Angulaire, Vue.js, Node.js, Python/Django, Autre)</text:span></text:p>
      <text:p text:style-name="P1"><text:span text:style-name="T2">[ ] Considérations de conception d'API</text:span></text:p>
      <text:p text:style-name="P1"><text:span text:style-name="T2">[ ] Approche d'architecture de sécurité (Défense en profondeur, Confiance zéro, Autres)</text:span></text:p>
      <text:p text:style-name="P1"/>
      <text:p text:style-name="P1"><text:span text:style-name="T1">--- DÉVELOPPEMENT ET CODAGE ---</text:span></text:p>
      <text:p text:style-name="P1"><text:span text:style-name="T2">[ ] Description de l'adhés aux normes de codage</text:span></text:p>
      <text:p text:style-name="P1"><text:span text:style-name="T2">[ ] Revue de code terminée ? (Oui, Non, En attente)</text:span></text:p>
      <text:p text:style-name="P1"><text:span text:style-name="T2">[ ] Nombre de tests unitaires réussis</text:span></text:p>
      <text:p text:style-name="P1"><text:span text:style-name="T2">[ ] Bonnes pratiques de codage appliquées (Sélectionnez toutes les options applicables) (Principe DRY, Principes SOLID, Gestion des erreurs, Commentaires de code, Pratiques de codage sécurisé)</text:span></text:p>
      <text:p text:style-name="P1"><text:span text:style-name="T2">[ ] Description des anomalies/problèmes de codage</text:span></text:p>
      <text:p text:style-name="P1"><text:span text:style-name="T2">[ ] Analyse statique effectuée ? (Oui, Non, En attente)</text:span></text:p>
      <text:p text:style-name="P1"/>
      <text:p text:style-name="P1"><text:span text:style-name="T1">--- TESTS ET ASSURANCE QUALITÉ ---</text:span></text:p>
      <text:p text:style-name="P1"><text:soft-page-break/><text:span text:style-name="T2">[ ] Phase de test terminée (Tests unitaires, Tests d'intégration, Tests système, Tests d'acceptation utilisateur (UAT))</text:span></text:p>
      <text:p text:style-name="P1"><text:span text:style-name="T2">[ ] Nombre de cas de test exécutés</text:span></text:p>
      <text:p text:style-name="P1"><text:span text:style-name="T2">[ ] Nombre de bogues trouvés</text:span></text:p>
      <text:p text:style-name="P1"><text:span text:style-name="T2">[ ] Nombre de bugs corrigés</text:span></text:p>
      <text:p text:style-name="P1"><text:span text:style-name="T2">[ ] Résumé des résultats des tests</text:span></text:p>
      <text:p text:style-name="P1"><text:span text:style-name="T2">[ ] Outils de test utilisés (JUnit, Sélénium, Postier, JMeter, Autres)</text:span></text:p>
      <text:p text:style-name="P1"><text:span text:style-name="T2">[ ] Date d'achèvement des tests</text:span></text:p>
      <text:p text:style-name="P1"><text:span text:style-name="T2">[ ] Tester la signature</text:span></text:p>
      <text:p text:style-name="P1"/>
      <text:p text:style-name="P1"><text:span text:style-name="T1">--- DÉPLOIEMENT ET PUBLICATION ---</text:span></text:p>
      <text:p text:style-name="P1"><text:span text:style-name="T2">[ ] Date de sortie prévue</text:span></text:p>
      <text:p text:style-name="P1"><text:span text:style-name="T2">[ ] Heure de sortie prévue</text:span></text:p>
      <text:p text:style-name="P1"><text:span text:style-name="T2">[ ] Description de la stratégie de déploiement</text:span></text:p>
      <text:p text:style-name="P1"><text:span text:style-name="T2">[ ] Nombre de serveurs pour le déploiement</text:span></text:p>
      <text:p text:style-name="P1"><text:span text:style-name="T2">[ ] Environnement de déploiement (Développement, Mise en scène, Production)</text:span></text:p>
      <text:p text:style-name="P1"><text:span text:style-name="T2">[ ] Script de déploiement</text:span></text:p>
      <text:p text:style-name="P1"><text:span text:style-name="T2">[ ] Plan de repli</text:span></text:p>
      <text:p text:style-name="P1"><text:span text:style-name="T2">[ ] Type de vérification post-déploiement (Tests automatisés, Vérification manuelle, Tous les deux)</text:span></text:p>
      <text:p text:style-name="P1"/>
      <text:p text:style-name="P1"><text:span text:style-name="T1">--- DOCUMENTATION ---</text:span></text:p>
      <text:p text:style-name="P1"><text:span text:style-name="T2">[ ] Ébauche du manuel d'utilisation</text:span></text:p>
      <text:p text:style-name="P1"><text:soft-page-break/><text:span text:style-name="T2">[ ] Documentation de l'API</text:span></text:p>
      <text:p text:style-name="P1"><text:span text:style-name="T2">[ ] Résumé du document de conception technique</text:span></text:p>
      <text:p text:style-name="P1"><text:span text:style-name="T2">[ ] Statut de la documentation (Ébauche, Critique, Approuvé)</text:span></text:p>
      <text:p text:style-name="P1"><text:span text:style-name="T2">[ ] Date d'achèvement de la documentation</text:span></text:p>
      <text:p text:style-name="P1"><text:span text:style-name="T2">[ ] Notes de version</text:span></text:p>
      <text:p text:style-name="P1"/>
      <text:p text:style-name="P1"><text:span text:style-name="T1">--- CLÔTURE ET EXAMEN DU PROJET ---</text:span></text:p>
      <text:p text:style-name="P1"><text:span text:style-name="T2">[ ] Date d'achèvement du projet</text:span></text:p>
      <text:p text:style-name="P1"><text:span text:style-name="T2">[ ] Leçons apprises - Qu'est-ce qui s'est bien passé ?</text:span></text:p>
      <text:p text:style-name="P1"><text:span text:style-name="T2">[ ] Leçons apprises - Qu'est-ce qui pourrait être amélioré ?</text:span></text:p>
      <text:p text:style-name="P1"><text:span text:style-name="T2">[ ] Coût total du projet (réel)</text:span></text:p>
      <text:p text:style-name="P1"><text:span text:style-name="T2">[ ] Coût total du projet (budgétisé)</text:span></text:p>
      <text:p text:style-name="P1"><text:span text:style-name="T2">[ ] Note de succès du projet (1-5) (1 - Médiocre, 2 - Juste, 3 - Moyenne, 4 - Bien, 5 - Excellent)</text:span></text:p>
      <text:p text:style-name="P1"><text:span text:style-name="T2">[ ] Retour des parties prenantes - Sélectionner toutes les options applicables (Positif, Négatif, Neutre, Nécessite un suivi)</text:span></text:p>
      <text:p text:style-name="P1"><text:span text:style-name="T2">[ ] Signature du Chef de Projet</text:span></text:p>
      <text:p text:style-name="P1"/>
      <text:p text:style-name="P1"><text:span text:style-name="T1">--- SÉCURITÉ ET CONFORMITÉ ---</text:span></text:p>
      <text:p text:style-name="P1"><text:span text:style-name="T2">[ ] Adhésion à la norme de conformité (RGPD, HIPAA, CCPA, PCI DSS, Autres (Préciser))</text:span></text:p>
      <text:p text:style-name="P1"><text:span text:style-name="T2">[ ] Méthodes de chiffrement des données utilisées</text:span></text:p>
      <text:p text:style-name="P1"><text:span text:style-name="T2">[ ] Fréquence de scan de vulnérabilité (Hebdomadaire, Mensuel, Trimestriel, Annuellement)</text:span></text:p>
      <text:p text:style-name="P1"><text:span text:style-name="T2">[ ] Rapport de test d'intrusion</text:span></text:p>
      <text:p text:style-name="P1"><text:soft-page-break/><text:span text:style-name="T2">[ ] Nombre d'incidents de sécurité signalés</text:span></text:p>
      <text:p text:style-name="P1"><text:span text:style-name="T2">[ ] Date du dernier audit de sécurité</text:span></text:p>
      <text:p text:style-name="P1"><text:span text:style-name="T2">[ ] Résumé de révision et de mise à jour de la politique de confidentialité des données</text:span></text:p>
      <text:p text:style-name="P1"/>
      <text:p text:style-name="P1"><text:span text:style-name="T1">--- COMMUNICATION ET GESTION DES PARTIES PRENANTES ---</text:span></text:p>
      <text:p text:style-name="P1"><text:span text:style-name="T2">[ ] Prochaine réunion de mise à jour des parties prenantes</text:span></text:p>
      <text:p text:style-name="P1"><text:span text:style-name="T2">[ ] Préférence de méthode de communication (Partie prenante) (Courriel, Appel téléphonique, Plateforme de gestion de projet, Réunion en personne)</text:span></text:p>
      <text:p text:style-name="P1"><text:span text:style-name="T2">[ ] Résumé des dernières communications aux parties prenantes</text:span></text:p>
      <text:p text:style-name="P1"><text:span text:style-name="T2">[ ] Fréquence des rapports d'état (semaines)</text:span></text:p>
      <text:p text:style-name="P1"><text:span text:style-name="T2">[ ] Préoccupations/Retours des parties prenantes (Sélectionner toutes les options applicables) (Chronologie, Budget, Caractéristiques, Ergonomie, Sécurité)</text:span></text:p>
      <text:p text:style-name="P1"><text:span text:style-name="T2">[ ] Personne contact cl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softwar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2.851000000</meta:creation-date>
    <dc:date>2026-06-22T12:56:02.851000000</dc:date>
    <meta:document-statistic meta:table-count="0" meta:image-count="0" meta:object-count="0" meta:page-count="5" meta:paragraph-count="86" meta:word-count="734" meta:character-count="4548" meta:non-whitespace-character-count="3900"/>
    <meta:generator>LibreOffice/24.2.7.2$Linux_X86_64 LibreOffice_project/420$Build-2</meta:generator>
  </office:meta>
</office:document-meta>
</file>