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65a1e7cf130c0d0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Roles (SELECTION options: Project Sponsor, Product Owner, Development Team, QA Team, Business Analy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ments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and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User Stories/Use C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ment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keholders (SELECTION options: Product Owner, Development Team, Business Analysts, End Us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quirement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Constrai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rchitecture Dia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e Diagram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base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ology Stack Selection (SELECTION options: React, Angular, Vue.js, Node.js, Python/Djang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Design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rchitecture Approach (SELECTION options: Defense in Depth, Zero Trus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elopment &amp; 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ng Standards Adheren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Review Comple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 Test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ng Best Practices Applied (Select all that apply) (SELECTION options: DRY Principle, SOLID Principles, Error Handling, Code Comments, Secure Coding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ding Anomalie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Code Analysis Performed? (SELECTION options: Yes, No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Phase Completed (SELECTION options: Unit Testing, Integration Testing, System Testing, User Acceptance Testing (UA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g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gs Res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ing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Tools Used (SELECTION options: JUnit, Selenium, Postman, JMe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Rele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elea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trate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rvers for Deploy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 (SELECTION options: Development, Staging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cr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eployment Verification Type (SELECTION options: Automated Tests, Manual Verification,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Manual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Design Docu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tatus (SELECTION options: Draft, Review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ure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- What went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- What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Budge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uccess Rating (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Feedback - Select all that apply (SELECTION options: Positive, Negative, Neutral, Requires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Adherence (SELECTION options: GDPR, HIPAA, CCPA, PCI D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Frequency (SELECTION options: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 Te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Incident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Policy Review and Update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akeholder Update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Preference (Stakeholder) (SELECTION options: Email, Phone Call, Project Management Platform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Stakeholder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tatus Reports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Concerns/Feedback (Select All That Apply) (SELECTION options: Timeline, Budget, Features, Usability,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Pers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