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FTWARE DEVELOPMENT SPRINT PLANN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duct Backlog: Retrieve all user stories and bugs from the Backlog Data Model that are marked as 'Ready for Sprint'.</text:span></text:p>
      <text:p text:style-name="P1"><text:span text:style-name="T2">[ ] Calculate Total Story Points: Sum the 'Estimate' property of all selected backlog entries to determine total workload.</text:span></text:p>
      <text:p text:style-name="P1"><text:span text:style-name="T2">[ ] Calculate Sprint Capacity: Calculate the available development hours by subtracting meeting time from total working hours.</text:span></text:p>
      <text:p text:style-name="P1"><text:span text:style-name="T2">[ ] Determine Sprint Load Ratio: Divide Total Story Points by Sprint Capacity to check if the sprint is over-capacity.</text:span></text:p>
      <text:p text:style-name="P1"><text:span text:style-name="T2">[ ] Create Sprint Record: Create a new entry in the 'Sprints' Data Model with the calculated start and end dates.</text:span></text:p>
      <text:p text:style-name="P1"><text:span text:style-name="T2">[ ] Assign Sprint Planning Meeting: Create a task for the Product Owner and Scrum Master to conduct the official planning session.</text:span></text:p>
      <text:p text:style-name="P1"><text:span text:style-name="T2">[ ] Create Sprint Backlog Tasks: For every selected backlog item, create a corresponding 'Development Task' assigned to the team.</text:span></text:p>
      <text:p text:style-name="P1"><text:span text:style-name="T2">[ ] Define Definition of Done Checklist: Attach a standard 'Definition of Done' checklist to all newly created development tasks.</text:span></text:p>
      <text:p text:style-name="P1"><text:span text:style-name="T2">[ ] Update Backlog Status: Update the status of the retrieved backlog entries from 'Ready for Sprint' to 'In Sprint'.</text:span></text:p>
      <text:p text:style-name="P1"><text:span text:style-name="T2">[ ] Link Tasks to Sprint: Update all selected backlog entries to associate them with the newly created Sprint ID.</text:span></text:p>
      <text:p text:style-name="P1"><text:span text:style-name="T2">[ ] Notify Engineering Team: Send an email to the development group with the summary of the new Sprint goals and scope.</text:span></text:p>
      <text:p text:style-name="P1"><text:span text:style-name="T2">[ ] Generate Sprint Forecast Report: Create a report visualizing the total points vs. capacity for the upcoming sprint.</text:span></text:p>
      <text:p text:style-name="P1"><text:span text:style-name="T2">[ ] Create Sprint Ceremony Calendar Event: Create a calendar entry for the Daily Standup, Sprint Review, and Retrospectiv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software-development-sprint-plann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23.702000000</meta:creation-date>
    <dc:date>2026-06-28T11:56:23.702000000</dc:date>
    <meta:document-statistic meta:table-count="0" meta:image-count="0" meta:object-count="0" meta:page-count="1" meta:paragraph-count="19" meta:word-count="300" meta:character-count="1966" meta:non-whitespace-character-count="1685"/>
    <meta:generator>LibreOffice/24.2.7.2$Linux_X86_64 LibreOffice_project/420$Build-2</meta:generator>
  </office:meta>
</office:document-meta>
</file>