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57c82f0fd0644b1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mplement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cope and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CFO, Controller, IT Department, Accounting Clerks, External Audi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Requirement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Priority Level (SELECTION options: Low, Medium, High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Vendor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ea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Functional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oftware Features (SELECTION options: Automated Bank Feeds, Multi-currency Support, Advanced Reporting/BI, API/Integration Capabilities, Automated Accounts Payable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FP/Propos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Priority (SELECTION options: Low, Medium, High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to be Migrated (SELECTION options: Accounts Payable, , General Ledger, Fixed Assets, Vendor Master Data, Customer Maste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ing Notes &amp;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Templat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Status (SELECTION options: Not Started, In Progress, Validation Pending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Lead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of Accounts (COA) Mapping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Permission Roles Configured (SELECTION options: Accounts Payable Clerk, Accounts Receivable Clerk, Controller/Finance Manager, CFO/Administrator, Auditor (Read-onl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Configuration (SELECTION options: Single Currency, Multi-Curr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Log/Setup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Customiz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dmin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&amp; Interfa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Systems to Verify (SELECTION options: Bank Feeds, CRM (Salesforce/HubSpot), Payroll Provider, Inventory Management System, Expense Management Tool, Tax Filing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Results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SELECTION options: Pending, In Progress, Testing, Verified/Passed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s Completed (SELECTION options: Accounts Payable Workflow, Accounts Receivable Workflow, Bank Reconciliation Workflow, General Ledger Postings, Financial Reporting Generation, Tax Calculation 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tus (SELECTION options: Passed, Passed with Minor Issues, Failed - Requires Re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 Report &amp; Error Lo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Lead Approv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uccessful Testing (Screensho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ION options: General Ledger Navigation, Accounts Payable Workflow, Accounts Receivable Workflow, Financial Reporting &amp; Dashboards, Bank Reconciliation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Standard Operating Procedures (SOP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ssessment Score (SELECTION options: Pass, Pass with Remediation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and Identified Ga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/Supervisor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Implementation Success Criteria Met (SELECTION options: Data integrity verified, All users trained, Integration links active, Reporting accuracy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Launch Issue Log &amp; Resolu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Bug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gn-off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ead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