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2a3c73f1a3e3e2e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andortvorbereitung &amp; Hintergrund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/Ken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koordinaten (Breitengrad/Längengra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Standortbeschreibung (Bodenutzung, Topograph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ige Nutzung des Grundstücks (Mehrfachauswahl möglich) (SELECTION options: Ackerland, Weide, Wald, städtisch/entwickelt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auf der Verwendung von Baumaschin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nlage (Meter/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kannte Verdichtungsfehler oder Bedenk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Werkzeu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lagwert (kg/c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ometer-Typ (SELECTION options: Digital, Hand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lagprüfkalibrierungsbescheinigung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G-Seriennummer (falls zutref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DG-Feuchtigkeitsmessgerät: Kalibrierungsstatus (falls zutreffend)</text:p>
            <text:p> (SELECTION options: kalibriert, Muss kalibrier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kernentnahmegerät (falls verwend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tere vorhandene Werkzeuge (alle zutreffenden ankreuzen) (SELECTION options: Maßband, GPS-Gerät, Kamera, Bodenkernentnahmegerä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elle 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n und wählen Sie sichtbare Anzeichen von Verdichtung aus: (SELECTION options: Risse in der Bodenoberfläche, Wasseransammlungen auf der Oberfläche, Reduzierte Infiltrationsrate, Verkümmerte Wurzelbildung, Unebene Bodenoberfläche, Bodenplatten (verhärtete Schichten), Keine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 beobachtete ungewöhnliche Bodenstrukturen (z. B. massig, schichtförmig, blocki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Sie den Ort der beobachteten Verdichtungserscheinungen mit GPS fest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en Sie den Prozentsatz der begutachteten Fläche, der Anzeichen von Verdichtung aufweis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jegliche vorherige Bodennutzung oder Aktivitäten, die zu Verdichtung beigetragen haben könnten (z. B. den Einsatz von schwerem Gerät, Weidewirtschaf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hoch, die sichtbare Verdichtungserscheinungen zeige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rchtrit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ometer-Messwert (Tiefe: 0-15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ometer-Messwert (Tiefe: 15-30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etrometer-Wert (Tiefe: 30–60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Testor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Bodentyps am Prüfstand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feuchte (falls gemes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thode für den Penetrationsprüfung (z. B. manuell, automatisiert) (SELECTION options: Handbuch, Automati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erke zum Durchstichprüfungstest (z. B. spürbarer Widerstand, ungewöhnliche Beobacht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rn-Dichte-Messgerät (KDM)-Tests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G-Feuchtigkeitsgehalt – Auslese (anfänglich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DG Dichteablesung (Trock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G Dichte Messung (na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kalibrierungsstatus (SELECTION options: Kalibriert – Gültigkeitsdatum eingehalten, Kalibriert – Abgelaufen, Nicht kalibr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geräte-Kalibrierung 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G-Betriebsna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/Beobachtete Probleme bei Messger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NDG-Teststandort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probenahme und Laboruntersuchungen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Probenahmestück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enhöh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feuch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endichte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ttgewicht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SELECTION options: Sandy, Schlickig, Ton, humosrei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journal und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berich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analyse und -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Eindringtief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bereich des Eindringungsmessers (Minimum – Maximu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odenfeucht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basierend auf der Beurteilung) (SELECTION options: Sandy, humosreich, schlammig, Schlicki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ative Bewertung der Verdichtung (z. B. gering, mäßig, erheb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gleich mit zulässigen Grenzen (falls verfügbar) (SELECTION options: Innerhalb des zulässigen Bereichs, Geringfügig die Grenzen überschreitend, Übersteigt die Grenzen deutlich., Keine Plätze mehr verfügb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öglichen Auswirkungen der Verdichtung (z. B. Wurzelwachstum, Wasserdurchlässigkei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chüttgewicht (g/cm³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 und Empfeh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esamte Verdichtungsgrad-Wert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ursache der Verdichtung (falls ermittelt) (SELECTION options: Schwere Maschinen, Viehzug, Pflügen, Natürliche Prozesse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Sanierungstechniken (Mehrfachauswahl) (SELECTION options: Reduzierte Bodenbearbeitung, Zwischenfruchtanbau, Bodenverbesserer (z. B. Kompost, Gips), Gelenkte Verkehrsführung, Belüftung, Tiefboden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Sanierungs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Sanieru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Bewert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Karten, Fotos, Berechnung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Notiz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ststando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Bewertungs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kalibrierungsstatus (SELECTION options: kalibriert, Nicht kalibriert, Kalibrierprotokoll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protokoll-Beschreib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Bewertungsgebiets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