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DENVERDICHTUNG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DORTVORBEREITUNG &amp; HINTERGRUNDINFORMATIONEN ---</text:span></text:p>
      <text:p text:style-name="P1"><text:span text:style-name="T2">[ ] Projektname/Kennung</text:span></text:p>
      <text:p text:style-name="P1"><text:span text:style-name="T2">[ ] Bewertungsdatum</text:span></text:p>
      <text:p text:style-name="P1"><text:span text:style-name="T2">[ ] Standortkoordinaten (Breitengrad/Längengrad)</text:span></text:p>
      <text:p text:style-name="P1"><text:span text:style-name="T2">[ ] Kurze Standortbeschreibung (Bodenutzung, Topographie)</text:span></text:p>
      <text:p text:style-name="P1"><text:span text:style-name="T2">[ ] Vorherige Nutzung des Grundstücks (Mehrfachauswahl möglich) (Ackerland, Weide, Wald, städtisch/entwickelt, Andere (Bitte angeben))</text:span></text:p>
      <text:p text:style-name="P1"><text:span text:style-name="T2">[ ] Verlauf der Verwendung von Baumaschinen (falls zutreffend)</text:span></text:p>
      <text:p text:style-name="P1"><text:span text:style-name="T2">[ ] Höhenlage (Meter/Fuß)</text:span></text:p>
      <text:p text:style-name="P1"><text:span text:style-name="T2">[ ] Bekannte Verdichtungsfehler oder Bedenken?</text:span></text:p>
      <text:p text:style-name="P1"/>
      <text:p text:style-name="P1"><text:span text:style-name="T1">--- AUSRÜSTUNG &amp; WERKZEUGE ---</text:span></text:p>
      <text:p text:style-name="P1"><text:span text:style-name="T2">[ ] Durchschlagwert (kg/cm²)</text:span></text:p>
      <text:p text:style-name="P1"><text:span text:style-name="T2">[ ] Penetrometer-Typ (Digital, Handbuch)</text:span></text:p>
      <text:p text:style-name="P1"><text:span text:style-name="T2">[ ] Durchschlagprüfkalibrierungsbescheinigung (falls zutreffend)</text:span></text:p>
      <text:p text:style-name="P1"><text:span text:style-name="T2">[ ] NDG-Seriennummer (falls zutreffend)</text:span></text:p>
      <text:p text:style-name="P1"><text:soft-page-break/><text:span text:style-name="T2">[ ] NDG-Feuchtigkeitsmessgerät: Kalibrierungsstatus (falls zutreffend)</text:span></text:p>
      <text:p text:style-name="P1"><text:span text:style-name="T2"><text:s/>(kalibriert, Muss kalibriert werden.</text:span></text:p>
      <text:p text:style-name="P1"><text:span text:style-name="T2">)</text:span></text:p>
      <text:p text:style-name="P1"><text:span text:style-name="T2">[ ] Bodenkernentnahmegerät (falls verwendet)</text:span></text:p>
      <text:p text:style-name="P1"><text:span text:style-name="T2">[ ] Weitere vorhandene Werkzeuge (alle zutreffenden ankreuzen) (Maßband, GPS-Gerät, Kamera, Bodenkernentnahmegerät)</text:span></text:p>
      <text:p text:style-name="P1"/>
      <text:p text:style-name="P1"><text:span text:style-name="T1">--- VISUELLE BEURTEILUNG ---</text:span></text:p>
      <text:p text:style-name="P1"><text:span text:style-name="T2">[ ] Beobachten und wählen Sie sichtbare Anzeichen von Verdichtung aus: (Risse in der Bodenoberfläche, Wasseransammlungen auf der Oberfläche, Reduzierte Infiltrationsrate, Verkümmerte Wurzelbildung, Unebene Bodenoberfläche, Bodenplatten (verhärtete Schichten), Keine festgestellt.)</text:span></text:p>
      <text:p text:style-name="P1"><text:span text:style-name="T2">[ ] Beschreiben Sie eventuell beobachtete ungewöhnliche Bodenstrukturen (z. B. massig, schichtförmig, blockig).</text:span></text:p>
      <text:p text:style-name="P1"><text:span text:style-name="T2">[ ] Halten Sie den Ort der beobachteten Verdichtungserscheinungen mit GPS fest.</text:span></text:p>
      <text:p text:style-name="P1"><text:span text:style-name="T2">[ ] Schätzen Sie den Prozentsatz der begutachteten Fläche, der Anzeichen von Verdichtung aufweist.</text:span></text:p>
      <text:p text:style-name="P1"><text:span text:style-name="T2">[ ] Dokumentieren Sie jegliche vorherige Bodennutzung oder Aktivitäten, die zu Verdichtung beigetragen haben könnten (z. B. den Einsatz von schwerem Gerät, Weidewirtschaft).</text:span></text:p>
      <text:p text:style-name="P1"><text:span text:style-name="T2">[ ] Laden Sie Fotos hoch, die sichtbare Verdichtungserscheinungen zeigen.</text:span></text:p>
      <text:p text:style-name="P1"/>
      <text:p text:style-name="P1"><text:span text:style-name="T1">--- DURCHTRITTPRÜFUNG ---</text:span></text:p>
      <text:p text:style-name="P1"><text:span text:style-name="T2">[ ] Penetrometer-Messwert (Tiefe: 0-15 cm)</text:span></text:p>
      <text:p text:style-name="P1"><text:span text:style-name="T2">[ ] Penetrometer-Messwert (Tiefe: 15-30 cm)</text:span></text:p>
      <text:p text:style-name="P1"><text:span text:style-name="T2">[ ] Penetrometer-Wert (Tiefe: 30–60 cm)</text:span></text:p>
      <text:p text:style-name="P1"><text:span text:style-name="T2">[ ] GPS-Koordinaten des Testorts</text:span></text:p>
      <text:p text:style-name="P1"><text:span text:style-name="T2">[ ] Beschreibung des Bodentyps am Prüfstandort</text:span></text:p>
      <text:p text:style-name="P1"><text:span text:style-name="T2">[ ] Bodenfeuchte (falls gemessen)</text:span></text:p>
      <text:p text:style-name="P1"><text:soft-page-break/><text:span text:style-name="T2">[ ] Verwendete Methode für den Penetrationsprüfung (z. B. manuell, automatisiert) (Handbuch, Automatisiert)</text:span></text:p>
      <text:p text:style-name="P1"><text:span text:style-name="T2">[ ] Vermerke zum Durchstichprüfungstest (z. B. spürbarer Widerstand, ungewöhnliche Beobachtungen)</text:span></text:p>
      <text:p text:style-name="P1"/>
      <text:p text:style-name="P1"><text:span text:style-name="T1">--- KERN-DICHTE-MESSGERÄT (KDM)-TESTS (FALLS ZUTREFFEND) ---</text:span></text:p>
      <text:p text:style-name="P1"><text:span text:style-name="T2">[ ] NDG-Feuchtigkeitsgehalt – Auslese (anfänglich)</text:span></text:p>
      <text:p text:style-name="P1"><text:span text:style-name="T2">[ ] NDG Dichteablesung (Trocken)</text:span></text:p>
      <text:p text:style-name="P1"/>
      <text:p text:style-name="P1"><text:span text:style-name="T2">[ ] NDG Dichte Messung (nass)</text:span></text:p>
      <text:p text:style-name="P1"><text:span text:style-name="T2">[ ] Messkalibrierungsstatus (Kalibriert – Gültigkeitsdatum eingehalten, Kalibriert – Abgelaufen, Nicht kalibriert)</text:span></text:p>
      <text:p text:style-name="P1"><text:span text:style-name="T2">[ ] Messgeräte-Kalibrierung Ablaufdatum</text:span></text:p>
      <text:p text:style-name="P1"><text:span text:style-name="T2">[ ] NDG-Betriebsnamen</text:span></text:p>
      <text:p text:style-name="P1"><text:span text:style-name="T2">[ ] Hinweise zur Leistung/Beobachtete Probleme bei Messgeräten</text:span></text:p>
      <text:p text:style-name="P1"><text:span text:style-name="T2">[ ] GPS-Koordinaten des NDG-Teststandorts</text:span></text:p>
      <text:p text:style-name="P1"/>
      <text:p text:style-name="P1"><text:span text:style-name="T1">--- BODENPROBENAHME UND LABORUNTERSUCHUNGEN (FALLS ZUTREFFEND) ---</text:span></text:p>
      <text:p text:style-name="P1"><text:span text:style-name="T2">[ ] GPS-Koordinaten des Probenahmestücks</text:span></text:p>
      <text:p text:style-name="P1"><text:span text:style-name="T2">[ ] Probenhöhe (cm)</text:span></text:p>
      <text:p text:style-name="P1"><text:span text:style-name="T2">[ ] Bodenfeuchte (%)</text:span></text:p>
      <text:p text:style-name="P1"><text:span text:style-name="T2">[ ] Trockendichte (g/cm³)</text:span></text:p>
      <text:p text:style-name="P1"><text:span text:style-name="T2">[ ] Schüttgewicht (g/cm³)</text:span></text:p>
      <text:p text:style-name="P1"><text:span text:style-name="T2">[ ] Bodenart (Sandy, Schlickig, Ton, humosreich, Andere)</text:span></text:p>
      <text:p text:style-name="P1"><text:soft-page-break/><text:span text:style-name="T2">[ ] Laborjournal und Beobachtungen</text:span></text:p>
      <text:p text:style-name="P1"><text:span text:style-name="T2">[ ] Laborbericht (PDF)</text:span></text:p>
      <text:p text:style-name="P1"/>
      <text:p text:style-name="P1"><text:span text:style-name="T1">--- DATENANALYSE UND -INTERPRETATION ---</text:span></text:p>
      <text:p text:style-name="P1"><text:span text:style-name="T2">[ ] Durchschnittliche Eindringtiefe (N)</text:span></text:p>
      <text:p text:style-name="P1"><text:span text:style-name="T2">[ ] Messbereich des Eindringungsmessers (Minimum – Maximum)</text:span></text:p>
      <text:p text:style-name="P1"><text:span text:style-name="T2">[ ] Bodenfeuchte (%)</text:span></text:p>
      <text:p text:style-name="P1"/>
      <text:p text:style-name="P1"><text:span text:style-name="T2">[ ] Bodenart (basierend auf der Beurteilung) (Sandy, humosreich, schlammig, Schlickig, Sonstiges (Bitte angeben))</text:span></text:p>
      <text:p text:style-name="P1"><text:span text:style-name="T2">[ ] Qualitative Bewertung der Verdichtung (z. B. gering, mäßig, erheblich)</text:span></text:p>
      <text:p text:style-name="P1"><text:span text:style-name="T2">[ ] Vergleich mit zulässigen Grenzen (falls verfügbar) (Innerhalb des zulässigen Bereichs, Geringfügig die Grenzen überschreitend, Übersteigt die Grenzen deutlich., Keine Plätze mehr verfügbar.)</text:span></text:p>
      <text:p text:style-name="P1"><text:span text:style-name="T2">[ ] Hinweise zu möglichen Auswirkungen der Verdichtung (z. B. Wurzelwachstum, Wasserdurchlässigkeit)</text:span></text:p>
      <text:p text:style-name="P1"><text:span text:style-name="T2">[ ] Schüttgewicht (g/cm³)</text:span></text:p>
      <text:p text:style-name="P1"/>
      <text:p text:style-name="P1"/>
      <text:p text:style-name="P1"><text:span text:style-name="T1">--- BERICHTE UND EMPFEHLUNGEN ---</text:span></text:p>
      <text:p text:style-name="P1"><text:span text:style-name="T2">[ ] Zusammenfassung der Ergebnisse</text:span></text:p>
      <text:p text:style-name="P1"><text:span text:style-name="T2">[ ] Gesamte Verdichtungsgrad-Wert (1-10)</text:span></text:p>
      <text:p text:style-name="P1"/>
      <text:p text:style-name="P1"><text:span text:style-name="T2">[ ] Hauptursache der Verdichtung (falls ermittelt) (Schwere Maschinen, Viehzug, Pflügen, Natürliche Prozesse, Unbekannt)</text:span></text:p>
      <text:p text:style-name="P1"><text:span text:style-name="T2">[ ] Empfohlene Sanierungstechniken (Mehrfachauswahl) (Reduzierte Bodenbearbeitung, Zwischenfruchtanbau, Bodenverbesserer (z. B. Kompost, Gips), Gelenkte Verkehrsführung, Belüftung, Tiefbodenbearbeitung)</text:span></text:p>
      <text:p text:style-name="P1"><text:soft-page-break/><text:span text:style-name="T2">[ ] Detaillierter Sanierungsplan</text:span></text:p>
      <text:p text:style-name="P1"><text:span text:style-name="T2">[ ] Geschätzte Kosten für die Sanierung (USD)</text:span></text:p>
      <text:p text:style-name="P1"><text:span text:style-name="T2">[ ] Nächster Bewertungstermin</text:span></text:p>
      <text:p text:style-name="P1"><text:span text:style-name="T2">[ ] Prüferunterschrift</text:span></text:p>
      <text:p text:style-name="P1"><text:span text:style-name="T2">[ ] Unterstützende Dokumentation (Karten, Fotos, Berechnungen)</text:span></text:p>
      <text:p text:style-name="P1"/>
      <text:p text:style-name="P1"><text:span text:style-name="T1">--- DOKUMENTATION UND AKTENFÜHRUNG ---</text:span></text:p>
      <text:p text:style-name="P1"><text:span text:style-name="T2">[ ] Bewertungsdatum</text:span></text:p>
      <text:p text:style-name="P1"><text:span text:style-name="T2">[ ] Bewertungszeit</text:span></text:p>
      <text:p text:style-name="P1"><text:span text:style-name="T2">[ ] Prüfername</text:span></text:p>
      <text:p text:style-name="P1"><text:span text:style-name="T2">[ ] Detaillierte Notizen/Beobachtungen</text:span></text:p>
      <text:p text:style-name="P1"><text:span text:style-name="T2">[ ] Anzahl der Teststandorte</text:span></text:p>
      <text:p text:style-name="P1"><text:span text:style-name="T2">[ ] Fotos des Bewertungsorts</text:span></text:p>
      <text:p text:style-name="P1"><text:span text:style-name="T2">[ ] Gerätekalibrierungsstatus (kalibriert, Nicht kalibriert, Kalibrierprotokoll verfügbar)</text:span></text:p>
      <text:p text:style-name="P1"><text:span text:style-name="T2">[ ] Kalibrierprotokoll-Beschreibung (falls zutreffend)</text:span></text:p>
      <text:p text:style-name="P1"><text:span text:style-name="T2">[ ] Prüferunterschrift</text:span></text:p>
      <text:p text:style-name="P1"><text:span text:style-name="T2">[ ] GPS-Koordinaten des Bewertungsgebie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compaction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6.310000000</meta:creation-date>
    <dc:date>2026-06-22T11:29:56.310000000</dc:date>
    <meta:document-statistic meta:table-count="0" meta:image-count="0" meta:object-count="0" meta:page-count="6" meta:paragraph-count="89" meta:word-count="621" meta:character-count="5000" meta:non-whitespace-character-count="4472"/>
    <meta:generator>LibreOffice/24.2.7.2$Linux_X86_64 LibreOffice_project/420$Build-2</meta:generator>
  </office:meta>
</office:document-meta>
</file>