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7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83c56655ea55f3f8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ción del sitio e información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/Identific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valu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ordenadas del sitio (Latitud/Longitud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sitio (uso del suelo, topografí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o previo del suelo (Seleccione todas las que correspondan) (SELECTION options: Tierra de cultivo, Prado, Bosque, Urbano/Desarrollado, Otro (Especifica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al del uso de maquinaria pesada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levación (metros/pi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ene problemas o inquietudes conocidas sobre compactació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iento y herramien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Calibración del Penétrometro (kg/c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enetrómetro (SELECTION options: Digital, Manu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do de Calibración del Penetrómetro (si aplic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NDG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alibración del medidor de humedad (si aplica) (SELECTION options: Calibrado, Necesita calibr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uestreador de núcleos de suelo (si se usó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tras herramientas presentes (marque todas las que correspondan)</text:p>
            <text:p> (SELECTION options: Cinta métrica, Dispositivo GPS, Cámara, Muestreador de núcleos de suel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Evaluación visual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 y seleccione cualquier señal visible de compactación: (SELECTION options: Grietas en la superficie del suelo, Agua estancada en la superficie, Tasa de infiltración reducida, Crecimiento radicular atrofiado, Superficie irregular del terreno, Costras de suelo (capas duras), Ninguno obser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estructura del suelo inusual observada (p. ej., masiva, laminar, bloquead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la ubicación de los síntomas de compactación observados mediante GP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e el porcentaje del área evaluada que presenta signos de compactació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r cualquier uso previo del terreno o actividades que hayan podido contribuir a la compactación (por ejemplo, uso de maquinaria pesada, pastoreo de gana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fotos que ilustren síntomas visibles de compactación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sayes de penetrómet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penetrómetro (Profundidad: 0-15 c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a del penetrómetro (Profundidad: 15-30 c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a del penetrómetro (Profundidad: 30-60 c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 la ubicación de prueb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tipo de suelo en el lugar de la prueb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del suelo (si se midi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utilizado para la prueba de penetrómetro (p. ej., manual, automatizado) (SELECTION options: Manual, Automat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prueba de penetrómetro (p. ej., resistencia percibida, cualquier observación inusu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 del densímetro nuclear (si aplica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a de contenido de humedad NDG (inici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Densidad NDG (Sec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a de Densidad NDG (Húmed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alibración de los Indicadores (SELECTION options: Calibrado - Dentro de Fecha</text:p>
            <text:p>, Calibrado - Caducado, No calibr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calibración de indic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Operador ND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/problemas observados en los indicado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 la ubicación de pruebas de NDG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uestreo del suelo y pruebas de laboratorio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l lugar de muestra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undidad de la muestra (c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nido de Humedad del Suelo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dad seca (g/cm³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sidad aparente (g/cm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elo (SELECTION options: Sandy, fangoso, Arcilla, Franc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y Observaciones de Laborato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laboratorio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e Interpretación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Promedio del Penétrometro (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ngo de lecturas del penetrómetro (Mínimo - Máxim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del Suelo (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Suelo (Según Evaluación)</text:p>
            <text:p> (SELECTION options: Sandy, limoso, arcilloso, fangoso, Otro (Especifica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cualitativa de la compactación (p. ej., menor, moderada, sever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aración con los límites aceptables (si están disponibles) (SELECTION options: Dentro del rango aceptable, Ligeramente excede los límites.</text:p>
            <text:p>, Supera ampliamente los límites., No hay límites disponibl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impacto potencial de la compactación (p. ej., crecimiento de raíces, infiltración de agu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dad aparente (g/cm³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Informes y Recomendacione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Hallazgos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Índice de Severidad de Compactación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sa principal de compactación (si se identifica) (SELECTION options: Maquinaria pesada, Tráfico de ganado, Prácticas de Labranza, Procesos naturales, Desconoci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cnicas de remediación recomendadas (Seleccione todas las que correspondan)</text:p>
            <text:p> (SELECTION options: Siembra directa, Cultivos de cobertura, Enmienda (p. ej., compost, yeso), Patrones de tráfico controlado, Aireación, Labranza profun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remediación detall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remediació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evalu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valuad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mapas, fotos, cálcul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rchiv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valu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valu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valu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detall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ugares de prueb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sitio de evalu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alibración del equipo (SELECTION options: Calibrado, No calibrado., Registro de Calibración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registro de calibració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valuad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l área de evaluación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