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23c56655ea55f55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du site et informations géné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/Identifia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évalua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onnées du site (latitude/longitude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u site (occupation des sols, topographi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tilisation précédente du terrain (Sélectionner tout ce qui s'applique)</text:p>
            <text:p> (SELECTION options: Champ de culture, Prairie, Forêt, Urbain/Développé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que de l'utilisation d'équipements lourd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itude (mètres/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ou préoccupations liés au compactage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outil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'étalonnage du pénétromètre (kg/cm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énétromètre (SELECTION options: Numérique, Man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'étalonnage du pénétromètre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NDG (le cas échéa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étalonnage de l'humidimètre NDG (le cas échéant)</text:p>
            <text:p> (SELECTION options: étalonné, Nécessite un étalonnag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échantillonneur de sol (si utilisé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res outils présents (cochez toutes les cases applicables)</text:p>
            <text:p> (SELECTION options: Mètre ruban, Appareil GPS, Appareil photo, Carotti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visue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er et repérer les signes visibles de compaction. (SELECTION options: Fissures à la surface du sol, Eau stagnante à la surface, Faible taux d'infiltration, Croissance racinaire ralentie, Terrain irrégulier, Croûtes de sol (couches durcies), Aucun n'a été observ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structure du sol inhabituelle observée (p. ex., massive, plaque, bloc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la localisation des symptômes de tassement observés à l'aide du GP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z le pourcentage de la zone évaluée présentant des signes de compac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z toute utilisation antérieure des terres ou activités susceptibles d'avoir contribué au tassement (par exemple, l'utilisation de matériel lourd, le pâturag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illustrant les symptômes visibles de compactio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e pénétrométr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u pénétromètre (Profondeur : 0-15 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u pénétromètre (Profondeur : 15-30 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u pénétromètre (Profondeur : 30-60 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lieu de tes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type de sol au site d'essa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en eau du sol (si mesuré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utilisée pour le test au pénétromètre (p. ex., manuelle, automatisée) (SELECTION options: Manuel</text:p>
            <text:p>, Automati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 test au pénétromètre (p. ex. résistance ressentie, observations particulièr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es densimètres nucléaires (NDG) (le cas échéant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la teneur en eau (initiale) – NDG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densité (sec) ND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densité (humide) ND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étalonnage des capteurs (SELECTION options: Calibré – Dans les dates, Calibré - Expiré, Non calib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'étalonn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opérateur ND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et les problèmes liés aux jau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lieu de test NDG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lèvements d'échantillons de sol et analyses de laboratoire (le cas échéant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onnées GPS du site d'échantillon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 l'échantillon (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eau du sol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é sèche (g/cm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é apparente (g/cm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l (SELECTION options: Sandy, Tourbeux, Argile, argileux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laboratoire et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laboratoire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et interprétation des donné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e moyenne du pénétromètre (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ge de lectures du pénétromètre (Minimum - Maximu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eau du sol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ol (d'après l'évaluation) (SELECTION options: Sandy, limoneux, Argileux, Argileux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qualitative du tassement (p. ex. léger, modéré, sévè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ison aux limites admissibles (si disponible) (SELECTION options: Dans les limites acceptables, Légèrement au-delà des limites, Dépasse largement les limites., Aucune limite disponi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effets potentiels du tassement (par exemple, croissance des racines, infiltration de l'eau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é apparente (g/cm³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Recomma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résulta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gravité de la compaction (1-1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se principale du tassement (si identifiée) (SELECTION options: Engins lourds, Circulation du bétail, Pratiques de travail du sol, Processus naturels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s de remédiation recommandées (Cocher toutes les réponses pertinentes) (SELECTION options: Travail réduit du sol, Cultures de couverture, Amendement (p. ex. compost, gypse), Schémas de circulation réglementés, Aération, Labour profo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remédiation détaill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estimé de remédiation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évalua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cartes, photos, calcu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évalu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l'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évalu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/ Observations détaill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ieux de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u site d'évalu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talonnage des équipements (SELECTION options: étalonné(e), Non calibré, Compte rendu d'étalonnage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rapport d'étalonnage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évaluateu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a zone d'évaluation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