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VALUATION DU COMPACTAGE DES SOL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DU SITE ET INFORMATIONS GÉNÉRALES ---</text:span></text:p>
      <text:p text:style-name="P1"><text:span text:style-name="T2">[ ] Nom du projet/Identifiant</text:span></text:p>
      <text:p text:style-name="P1"><text:span text:style-name="T2">[ ] Date d'évaluation</text:span></text:p>
      <text:p text:style-name="P1"/>
      <text:p text:style-name="P1"><text:span text:style-name="T2">[ ] Coordonnées du site (latitude/longitude)</text:span></text:p>
      <text:p text:style-name="P1"/>
      <text:p text:style-name="P1"><text:span text:style-name="T2">[ ] Brève description du site (occupation des sols, topographie)</text:span></text:p>
      <text:p text:style-name="P1"><text:span text:style-name="T2">[ ] Utilisation précédente du terrain (Sélectionner tout ce qui s'applique)</text:span></text:p>
      <text:p text:style-name="P1"><text:span text:style-name="T2"><text:s/>(Champ de culture, Prairie, Forêt, Urbain/Développé, Autre (préciser)</text:span></text:p>
      <text:p text:style-name="P1"><text:span text:style-name="T2">)</text:span></text:p>
      <text:p text:style-name="P1"><text:span text:style-name="T2">[ ] Historique de l'utilisation d'équipements lourds (le cas échéant)</text:span></text:p>
      <text:p text:style-name="P1"><text:span text:style-name="T2">[ ] Altitude (mètres/pieds)</text:span></text:p>
      <text:p text:style-name="P1"><text:span text:style-name="T2">[ ] Problèmes ou préoccupations liés au compactage ?</text:span></text:p>
      <text:p text:style-name="P1"/>
      <text:p text:style-name="P1"><text:span text:style-name="T1">--- ÉQUIPEMENT ET OUTILS ---</text:span></text:p>
      <text:p text:style-name="P1"><text:soft-page-break/><text:span text:style-name="T2">[ ] Valeur d'étalonnage du pénétromètre (kg/cm²)</text:span></text:p>
      <text:p text:style-name="P1"/>
      <text:p text:style-name="P1"><text:span text:style-name="T2">[ ] Type de pénétromètre (Numérique, Manuel)</text:span></text:p>
      <text:p text:style-name="P1"><text:span text:style-name="T2">[ ] Certificat d'étalonnage du pénétromètre (le cas échéant)</text:span></text:p>
      <text:p text:style-name="P1"><text:span text:style-name="T2">[ ] Numéro de série NDG (le cas échéant)</text:span></text:p>
      <text:p text:style-name="P1"><text:span text:style-name="T2">[ ] Statut de l'étalonnage de l'humidimètre NDG (le cas échéant)</text:span></text:p>
      <text:p text:style-name="P1"><text:span text:style-name="T2"><text:s/>(étalonné, Nécessite un étalonnage)</text:span></text:p>
      <text:p text:style-name="P1"><text:span text:style-name="T2">[ ] Type d'échantillonneur de sol (si utilisé)</text:span></text:p>
      <text:p text:style-name="P1"/>
      <text:p text:style-name="P1"><text:span text:style-name="T2">[ ] Autres outils présents (cochez toutes les cases applicables)</text:span></text:p>
      <text:p text:style-name="P1"><text:span text:style-name="T2"><text:s/>(Mètre ruban, Appareil GPS, Appareil photo, Carottier)</text:span></text:p>
      <text:p text:style-name="P1"/>
      <text:p text:style-name="P1"><text:span text:style-name="T1">--- ÉVALUATION VISUELLE ---</text:span></text:p>
      <text:p text:style-name="P1"><text:span text:style-name="T2">[ ] Observer et repérer les signes visibles de compaction. (Fissures à la surface du sol, Eau stagnante à la surface, Faible taux d'infiltration, Croissance racinaire ralentie, Terrain irrégulier, Croûtes de sol (couches durcies), Aucun n'a été observé.</text:span></text:p>
      <text:p text:style-name="P1"><text:span text:style-name="T2">)</text:span></text:p>
      <text:p text:style-name="P1"><text:span text:style-name="T2">[ ] Décrivez toute structure du sol inhabituelle observée (p. ex., massive, plaque, bloc).</text:span></text:p>
      <text:p text:style-name="P1"><text:span text:style-name="T2">[ ] Enregistrez la localisation des symptômes de tassement observés à l'aide du GPS.</text:span></text:p>
      <text:p text:style-name="P1"><text:span text:style-name="T2">[ ] Estimez le pourcentage de la zone évaluée présentant des signes de compaction.</text:span></text:p>
      <text:p text:style-name="P1"><text:span text:style-name="T2">[ ] Documentez toute utilisation antérieure des terres ou activités susceptibles d'avoir contribué au tassement (par exemple, l'utilisation de matériel lourd, le pâturage).</text:span></text:p>
      <text:p text:style-name="P1"><text:span text:style-name="T2">[ ] Téléchargez des photos illustrant les symptômes visibles de compaction.</text:span></text:p>
      <text:p text:style-name="P1"/>
      <text:p text:style-name="P1"><text:soft-page-break/><text:span text:style-name="T1">--- TESTS DE PÉNÉTROMÉTRIE ---</text:span></text:p>
      <text:p text:style-name="P1"><text:span text:style-name="T2">[ ] Mesure du pénétromètre (Profondeur : 0-15 cm)</text:span></text:p>
      <text:p text:style-name="P1"/>
      <text:p text:style-name="P1"><text:span text:style-name="T2">[ ] Mesure du pénétromètre (Profondeur : 15-30 cm)</text:span></text:p>
      <text:p text:style-name="P1"><text:span text:style-name="T2">[ ] Mesure du pénétromètre (Profondeur : 30-60 cm)</text:span></text:p>
      <text:p text:style-name="P1"><text:span text:style-name="T2">[ ] Coordonnées GPS du lieu de test</text:span></text:p>
      <text:p text:style-name="P1"><text:span text:style-name="T2">[ ] Description du type de sol au site d'essai</text:span></text:p>
      <text:p text:style-name="P1"><text:span text:style-name="T2">[ ] Teneur en eau du sol (si mesurée)</text:span></text:p>
      <text:p text:style-name="P1"><text:span text:style-name="T2">[ ] Méthode utilisée pour le test au pénétromètre (p. ex., manuelle, automatisée) (Manuel</text:span></text:p>
      <text:p text:style-name="P1"><text:span text:style-name="T2">, Automatisé(e))</text:span></text:p>
      <text:p text:style-name="P1"><text:span text:style-name="T2">[ ] Observations concernant le test au pénétromètre (p. ex. résistance ressentie, observations particulières)</text:span></text:p>
      <text:p text:style-name="P1"/>
      <text:p text:style-name="P1"><text:span text:style-name="T1">--- TESTS DES DENSIMÈTRES NUCLÉAIRES (NDG) (LE CAS ÉCHÉANT) ---</text:span></text:p>
      <text:p text:style-name="P1"><text:span text:style-name="T2">[ ] Mesure de la teneur en eau (initiale) – NDG</text:span></text:p>
      <text:p text:style-name="P1"/>
      <text:p text:style-name="P1"><text:span text:style-name="T2">[ ] Lecture de densité (sec) NDG</text:span></text:p>
      <text:p text:style-name="P1"><text:span text:style-name="T2">[ ] Lecture de densité (humide) NDG</text:span></text:p>
      <text:p text:style-name="P1"><text:span text:style-name="T2">[ ] Statut de l'étalonnage des capteurs (Calibré – Dans les dates, Calibré - Expiré, Non calibré)</text:span></text:p>
      <text:p text:style-name="P1"><text:span text:style-name="T2">[ ] Date d'expiration de l'étalonnage</text:span></text:p>
      <text:p text:style-name="P1"><text:span text:style-name="T2">[ ] Nom de l'opérateur NDG</text:span></text:p>
      <text:p text:style-name="P1"/>
      <text:p text:style-name="P1"><text:soft-page-break/><text:span text:style-name="T2">[ ] Observations sur les performances et les problèmes liés aux jauges</text:span></text:p>
      <text:p text:style-name="P1"><text:span text:style-name="T2">[ ] Coordonnées GPS du lieu de test NDG</text:span></text:p>
      <text:p text:style-name="P1"/>
      <text:p text:style-name="P1"><text:span text:style-name="T1">--- PRÉLÈVEMENTS D'ÉCHANTILLONS DE SOL ET ANALYSES DE LABORATOIRE (LE CAS ÉCHÉANT) ---</text:span></text:p>
      <text:p text:style-name="P1"><text:span text:style-name="T2">[ ] Coordonnées GPS du site d'échantillon</text:span></text:p>
      <text:p text:style-name="P1"/>
      <text:p text:style-name="P1"><text:span text:style-name="T2">[ ] Profondeur de l'échantillon (cm)</text:span></text:p>
      <text:p text:style-name="P1"/>
      <text:p text:style-name="P1"><text:span text:style-name="T2">[ ] Teneur en eau du sol (%)</text:span></text:p>
      <text:p text:style-name="P1"/>
      <text:p text:style-name="P1"><text:span text:style-name="T2">[ ] Densité sèche (g/cm³)</text:span></text:p>
      <text:p text:style-name="P1"/>
      <text:p text:style-name="P1"><text:span text:style-name="T2">[ ] Densité apparente (g/cm³)</text:span></text:p>
      <text:p text:style-name="P1"/>
      <text:p text:style-name="P1"><text:span text:style-name="T2">[ ] Type de sol (Sandy, Tourbeux, Argile, argileux, Autre)</text:span></text:p>
      <text:p text:style-name="P1"><text:span text:style-name="T2">[ ] Notes de laboratoire et observations</text:span></text:p>
      <text:p text:style-name="P1"><text:span text:style-name="T2">[ ] Rapport de laboratoire (PDF)</text:span></text:p>
      <text:p text:style-name="P1"/>
      <text:p text:style-name="P1"><text:span text:style-name="T1">--- ANALYSE ET INTERPRÉTATION DES DONNÉES ---</text:span></text:p>
      <text:p text:style-name="P1"><text:span text:style-name="T2">[ ] Lecture moyenne du pénétromètre (N)</text:span></text:p>
      <text:p text:style-name="P1"/>
      <text:p text:style-name="P1"><text:soft-page-break/><text:span text:style-name="T2">[ ] Plage de lectures du pénétromètre (Minimum - Maximum)</text:span></text:p>
      <text:p text:style-name="P1"/>
      <text:p text:style-name="P1"><text:span text:style-name="T2">[ ] Teneur en eau du sol (%)</text:span></text:p>
      <text:p text:style-name="P1"/>
      <text:p text:style-name="P1"><text:span text:style-name="T2">[ ] Type de sol (d'après l'évaluation) (Sandy, limoneux, Argileux, Argileux, Autre (préciser)</text:span></text:p>
      <text:p text:style-name="P1"><text:span text:style-name="T2">)</text:span></text:p>
      <text:p text:style-name="P1"><text:span text:style-name="T2">[ ] Évaluation qualitative du tassement (p. ex. léger, modéré, sévère)</text:span></text:p>
      <text:p text:style-name="P1"><text:span text:style-name="T2">[ ] Comparaison aux limites admissibles (si disponible) (Dans les limites acceptables, Légèrement au-delà des limites, Dépasse largement les limites., Aucune limite disponible.)</text:span></text:p>
      <text:p text:style-name="P1"><text:span text:style-name="T2">[ ] Observations sur les effets potentiels du tassement (par exemple, croissance des racines, infiltration de l'eau)</text:span></text:p>
      <text:p text:style-name="P1"><text:span text:style-name="T2">[ ] Densité apparente (g/cm³)</text:span></text:p>
      <text:p text:style-name="P1"/>
      <text:p text:style-name="P1"/>
      <text:p text:style-name="P1"><text:span text:style-name="T1">--- RAPPORTS ET RECOMMANDATIONS ---</text:span></text:p>
      <text:p text:style-name="P1"><text:span text:style-name="T2">[ ] Synthèse des résultats</text:span></text:p>
      <text:p text:style-name="P1"><text:span text:style-name="T2">[ ] Indice de gravité de la compaction (1-10)</text:span></text:p>
      <text:p text:style-name="P1"><text:span text:style-name="T2">[ ] Cause principale du tassement (si identifiée) (Engins lourds, Circulation du bétail, Pratiques de travail du sol, Processus naturels, Inconnu(e)</text:span></text:p>
      <text:p text:style-name="P1"><text:span text:style-name="T2">)</text:span></text:p>
      <text:p text:style-name="P1"><text:span text:style-name="T2">[ ] Techniques de remédiation recommandées (Cocher toutes les réponses pertinentes) (Travail réduit du sol, Cultures de couverture, Amendement (p. ex. compost, gypse), Schémas de circulation réglementés, Aération, Labour profond)</text:span></text:p>
      <text:p text:style-name="P1"><text:span text:style-name="T2">[ ] Plan de remédiation détaillé</text:span></text:p>
      <text:p text:style-name="P1"><text:span text:style-name="T2">[ ] Coût estimé de remédiation (USD)</text:span></text:p>
      <text:p text:style-name="P1"/>
      <text:p text:style-name="P1"><text:soft-page-break/><text:span text:style-name="T2">[ ] Date du prochain contrôle</text:span></text:p>
      <text:p text:style-name="P1"><text:span text:style-name="T2">[ ] Signature de l'évaluateur</text:span></text:p>
      <text:p text:style-name="P1"><text:span text:style-name="T2">[ ] Documents justificatifs (cartes, photos, calculs)</text:span></text:p>
      <text:p text:style-name="P1"/>
      <text:p text:style-name="P1"><text:span text:style-name="T1">--- DOCUMENTATION ET ARCHIVAGE ---</text:span></text:p>
      <text:p text:style-name="P1"><text:span text:style-name="T2">[ ] Date d'évaluation</text:span></text:p>
      <text:p text:style-name="P1"/>
      <text:p text:style-name="P1"><text:span text:style-name="T2">[ ] Durée de l'évaluation</text:span></text:p>
      <text:p text:style-name="P1"><text:span text:style-name="T2">[ ] Nom de l'évaluateur</text:span></text:p>
      <text:p text:style-name="P1"><text:span text:style-name="T2">[ ] Notes détaillées / Observations détaillées</text:span></text:p>
      <text:p text:style-name="P1"><text:span text:style-name="T2">[ ] Nombre de lieux de test</text:span></text:p>
      <text:p text:style-name="P1"><text:span text:style-name="T2">[ ] Photos du site d'évaluation</text:span></text:p>
      <text:p text:style-name="P1"><text:span text:style-name="T2">[ ] État de l'étalonnage des équipements (étalonné(e), Non calibré, Compte rendu d'étalonnage disponible)</text:span></text:p>
      <text:p text:style-name="P1"><text:span text:style-name="T2">[ ] Description du rapport d'étalonnage (le cas échéant)</text:span></text:p>
      <text:p text:style-name="P1"><text:span text:style-name="T2">[ ] Signature de l'évaluateur</text:span></text:p>
      <text:p text:style-name="P1"/>
      <text:p text:style-name="P1"><text:span text:style-name="T2">[ ] Coordonnées GPS de la zone d'évalu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compaction-assess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48.188000000</meta:creation-date>
    <dc:date>2026-06-22T12:52:48.188000000</dc:date>
    <meta:document-statistic meta:table-count="0" meta:image-count="0" meta:object-count="0" meta:page-count="7" meta:paragraph-count="95" meta:word-count="835" meta:character-count="5202" meta:non-whitespace-character-count="4465"/>
    <meta:generator>LibreOffice/24.2.7.2$Linux_X86_64 LibreOffice_project/420$Build-2</meta:generator>
  </office:meta>
</office:document-meta>
</file>