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15a1e7cf130c0cb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Preparation &amp; Background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oordinates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ite Description (Land Use, Topograph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Land Use (Select all that apply) (SELECTION options: Cropland, Pasture, Forest, Urban/Develop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y of Heavy Equipment Us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Compaction Issues or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 Calibration Value (kg/c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 Type (SELECTION options: Digital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 Calibration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Moisture Gauge Calibration Status (if applicable) (SELECTION options: Calibrated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re Sampler Type (if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Tools Present (check all that apply) (SELECTION options: Tape Measure, GPS Device, Camera, Soil Core Sampl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and select any visible signs of compaction: (SELECTION options: Cracks in soil surface, Standing water on surface, Reduced infiltration rate, Stunted root growth, Uneven soil surface, Soil pans (hard layers)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soil structure observed (e.g., massive, platy, block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location of observed compaction symptoms using GP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the assessed area exhibiting signs of compa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previous land use or activities that may have contributed to compaction (e.g., heavy machinery use, livestock graz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illustrating visible compaction symptom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netrometer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 Reading (Depth: 0-15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 Reading (Depth: 15-30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 Reading (Depth: 30-60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Tes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Type at Test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tent (if 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Penetrometer Test (e.g., manual, automated)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netrometer Test (e.g., resistance felt, any unusual observ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clear Density Gauge (NDG)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Moisture Content Read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Density Reading (D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Density Reading (W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Calibration Status (SELECTION options: Calibrated - Within Date, Calibrated - Expired, Not Calib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Calib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Op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auge Performance/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NDG Testing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Sampling &amp; Laboratory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Silty, Clay, Loam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netrometer Reading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of Penetrometer Readings (Minimum - 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Based on Assessment) (SELECTION options: Sandy, Loamy, Clayey, Sil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Assessment of Compaction (e.g., Minor, Moderate, Seve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ison to Acceptable Limits (if available) (SELECTION options: Within Acceptable Range, Slightly Exceeds Limits, Significantly Exceeds Limits, No Limits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Impact of Compaction (e.g., Root Growth, Water Infilt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Density (g/cm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paction 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use of Compaction (if identified) (SELECTION options: Heavy Machinery, Livestock Traffic, Tillage Practices, Natural Processe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mediation Techniques (Select all that apply) (SELECTION options: Reduced Tillage, Cover Cropping, Amendment Application (e.g., compost, gypsum), Controlled Traffic Patterns, Aeration, Subsoi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medi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medi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maps, photos, calcul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ssessment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libration Status (SELECTION options: Calibrated, Not Calibrated, Calibration Record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Area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