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7c864b52dafc5c71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Информация за проекта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ълнител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задача/чертеж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а област (SELECTION options: Основа, Основа, Напълни, Друго (Моля, 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района (ако по-горе е избрано Друг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терена и проверка на материал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точник на пълнеж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твърден тип материал? (SELECTION options: Да, отговаря на спецификациите., Не, Изисква корекция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 за градиране – % преминали #200 сит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изпитване на материали (напр. Лабораторен доклад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страняване и натрупване на горния слой почва? (SELECTION options: Да, според плана.</text:p>
            <text:p>, Не, не е необходимо., Не, без отклонение от плана – обяснет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отклонения от одобрените спецификации или процедури за запълващия материал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алибриране и настройка на оборудван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оборудване за уплътняване (напр. плочников валяк, валяк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изводител на машини за уплътня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уплътнителна техн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калибриране (в дни/седмици/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калибр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трептене (Hz) – ако е приложимо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мплитуда на ролката (mm) – ако е приложим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тод на калибриране (напр. стандартна тежест, отклонение)</text:p>
            <text:p> (SELECTION options: Стандартно тегло, Пренасочване</text:p>
            <text:p>, Процедура на производител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калибрация (качете файл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цедури за определяне на уплътняемостта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 метод за уплътняване:</text:p>
            <text:p> (SELECTION options: Надзирател, Модифициран проктор, Леко уплътняване, Други (Посочете по-долу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бран метод Други, моля уточнете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вършени тестове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стоположение на теста (Координати/Описание):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първоначално)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крайно)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ътност (Суха плътност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вторения (за всеки тест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теста: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на теста: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зултати от тестове и анализ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ха плътност (lbs/ft³ или kN/m³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уплътнение (%) от максимална суха плътнос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 стандарт за изпитване (напр. ASTM, AASHTO)</text:p>
            <text:p> (SELECTION options: ASTM, ААСХО, Други (Моля, уточнете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ения по време на тестване (напр. видима сегрегация, наслояван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ът отговаря ли на спецификацията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протокол от тестова лаборатория (ако е приложимо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звършени тестове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ригиращи мерки (ако е необходимо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установената недостатъчна уплътненост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едложената програма за коригиращи действия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риентировъчен обем на материала, нуждаещ се от повторно уплътняване (м³/м³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нати коригиращи действия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вършена корективна мя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извършени корекции или модификации на оборудването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чина за неуспешно уплътняване (Изберете една)</text:p>
            <text:p> (SELECTION options: Ниско съдържание на влага, Прекалено високо съдържание на влага, Недостатъчни ролкови пасове, Неправилен тип валяк, Вариации в материала, Други (Моля, уточнете в по-дълъг текст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/видеоклипове, документиращи предприетите коригиращи действия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лицето, прилагащо коригиращи действия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кратяване и одобрени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проекта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женера на терен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ъководител контрол на качеството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отвърждение (SELECTION options: Минете.</text:p>
            <text:p>, Провал, Условно допуск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/ Бележки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задача/Препратка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