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ca3c73f1a3e3e2d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stand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neh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snummer / Zeichn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ter Bereich (SELECTION options: Tragschicht, Basis, Füllen, Sonstiges (Bitte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eichsbeschreibung (falls „Sonstiges“ oben ausgewähl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ländevorbereitung &amp; Materialab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materialqu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feuch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art verifiziert? (SELECTION options: Ja, entspricht den Spezifikationen., Nein, muss korrigier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b-Gradierungsergebnisse – % Bestehen #200 Sieb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prüfbericht (z. B. Laborberich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abtrag und Ablagerung? (SELECTION options: Ja, gemäß Plan., Nein, nicht erforderlich., Nein, Abweichung vom Plan – Erklä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Abweichungen von den vorgegebenen Spezifikationen oder Verfahren für das Füllmateri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kalibrierung &amp; -ein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ichtungstechnik (z. B. Plattenverdichter, Wal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mgeräteherstel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mgeräte-Mod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frequenz (in Tagen/Wochen/Mona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ingungsfrequenz (Hz) – falls zutreff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frequenz (mm) – falls zutreff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verfahren (z. B. Prüfgewicht, Auslenkung) (SELECTION options: Normalgewicht, Ablenkung, Herstellungsver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zertifikat (Datei hochla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dichtungsprüf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Verdichtungsverfahren: (SELECTION options: Aufseher, Modifizierter Proctor, Leichte Verdichtung, Andere (Bitte unten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Andere Methode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geführten Test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ort (Koordinaten/Beschreibung):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chtigkeitsgehalt (Anfang)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(Endgültig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e (Rohdicht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gänge (pro Tes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Test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zeitpunkt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rgebnisse &amp; Analys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chtigkeitsgehal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endichte (lbs/ft³ oder kN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ichtungsgrad (%) der maximalen Trockendich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Prüfstandard (z. B. ASTM, AASHTO) (SELECTION options: ASTM, AASHTO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s Tests (z. B. sichtbare Segregation, Schicht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icht das Ergebnis den Spezifikationen? (SELECTION options: Ja., Nein.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laborbericht beifüge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geführten Tes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ektive Maßnahmen (falls erforderlic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festigkeitsmang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en geplanten Maßnahmenplan zur Fehlerbehebung im Detail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Volumen des Materials, das einer Verdichtung bedarf (m³/m³ bzw. m³/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Beginn der Korrekturmaß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Maßnahmenumse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vorgenommenen Geräteanpassungen oder -änderunge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und für das Versagen der Verdichtung (Bitte eine Option auswählen)</text:p>
            <text:p> (SELECTION options: Zu geringer Feuchtigkeitsgehalt, Feuchtigkeitsgehalt zu hoch, Unzureichende Rollenpässe, Falscher Rollertyp, Materialvariation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von Korrekturmaßnahmen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die Korrekturmaßnahmen umsetz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 und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ingenieu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ätskontrolle, Unterschrift des/der Prüfungsleiter/in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zierungsstatus</text:p>
            <text:p> (SELECTION options: Pass., Fehl., Bedingter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/ Hinwei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enzeichen/Referenznummer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