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ODENVERDICHTUNGS-ÜBERPRÜFUNGSLIS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JEKTINFORMATIONEN ---</text:span></text:p>
      <text:p text:style-name="P1"><text:span text:style-name="T2">[ ] Projektname</text:span></text:p>
      <text:p text:style-name="P1"><text:span text:style-name="T2">[ ] Projektstandort</text:span></text:p>
      <text:p text:style-name="P1"><text:span text:style-name="T2">[ ] Auftragnehmer</text:span></text:p>
      <text:p text:style-name="P1"><text:span text:style-name="T2">[ ] Überprüfungsdatum</text:span></text:p>
      <text:p text:style-name="P1"><text:span text:style-name="T2">[ ] Auftragsnummer / Zeichnungsnummer</text:span></text:p>
      <text:p text:style-name="P1"><text:span text:style-name="T2">[ ] Verifizierter Bereich (Tragschicht, Basis, Füllen, Sonstiges (Bitte angeben))</text:span></text:p>
      <text:p text:style-name="P1"><text:span text:style-name="T2">[ ] Bereichsbeschreibung (falls „Sonstiges“ oben ausgewählt)</text:span></text:p>
      <text:p text:style-name="P1"/>
      <text:p text:style-name="P1"/>
      <text:p text:style-name="P1"><text:span text:style-name="T1">--- GELÄNDEVORBEREITUNG &amp; MATERIALABNAHME ---</text:span></text:p>
      <text:p text:style-name="P1"><text:span text:style-name="T2">[ ] Füllmaterialquelle</text:span></text:p>
      <text:p text:style-name="P1"><text:span text:style-name="T2">[ ] Materialfeuchte (%)</text:span></text:p>
      <text:p text:style-name="P1"><text:span text:style-name="T2">[ ] Materialart verifiziert? (Ja, entspricht den Spezifikationen., Nein, muss korrigiert werden.)</text:span></text:p>
      <text:p text:style-name="P1"><text:span text:style-name="T2">[ ] Sieb-Gradierungsergebnisse – % Bestehen #200 Sieb</text:span></text:p>
      <text:p text:style-name="P1"><text:span text:style-name="T2">[ ] Materialprüfbericht (z. B. Laborbericht)</text:span></text:p>
      <text:p text:style-name="P1"/>
      <text:p text:style-name="P1"><text:span text:style-name="T2">[ ] Oberflächenabtrag und Ablagerung? (Ja, gemäß Plan., Nein, nicht erforderlich., Nein, Abweichung vom Plan – Erklären)</text:span></text:p>
      <text:p text:style-name="P1"><text:span text:style-name="T2">[ ] Beschreiben Sie etwaige Abweichungen von den vorgegebenen Spezifikationen oder Verfahren für das Füllmaterial.</text:span></text:p>
      <text:p text:style-name="P1"/>
      <text:p text:style-name="P1"><text:soft-page-break/><text:span text:style-name="T1">--- GERÄTEKALIBRIERUNG &amp; -EINRICHTUNG ---</text:span></text:p>
      <text:p text:style-name="P1"><text:span text:style-name="T2">[ ] Verdichtungstechnik (z. B. Plattenverdichter, Walze)</text:span></text:p>
      <text:p text:style-name="P1"><text:span text:style-name="T2">[ ] Rammgerätehersteller</text:span></text:p>
      <text:p text:style-name="P1"><text:span text:style-name="T2">[ ] Rammgeräte-Modellnummer</text:span></text:p>
      <text:p text:style-name="P1"><text:span text:style-name="T2">[ ] Kalibrierungsfrequenz (in Tagen/Wochen/Monaten)</text:span></text:p>
      <text:p text:style-name="P1"><text:span text:style-name="T2">[ ] Letzte Kalibrierungsdatum</text:span></text:p>
      <text:p text:style-name="P1"><text:span text:style-name="T2">[ ] Schwingungsfrequenz (Hz) – falls zutreffend</text:span></text:p>
      <text:p text:style-name="P1"><text:span text:style-name="T2">[ ] Rollfrequenz (mm) – falls zutreffend</text:span></text:p>
      <text:p text:style-name="P1"><text:span text:style-name="T2">[ ] Kalibrierungsverfahren (z. B. Prüfgewicht, Auslenkung) (Normalgewicht, Ablenkung, Herstellungsverfahren)</text:span></text:p>
      <text:p text:style-name="P1"><text:span text:style-name="T2">[ ] Kalibrierungszertifikat (Datei hochladen)</text:span></text:p>
      <text:p text:style-name="P1"/>
      <text:p text:style-name="P1"><text:span text:style-name="T1">--- VERDICHTUNGSPRÜFVERFAHREN ---</text:span></text:p>
      <text:p text:style-name="P1"><text:span text:style-name="T2">[ ] Verwendete Verdichtungsverfahren: (Aufseher, Modifizierter Proctor, Leichte Verdichtung, Andere (Bitte unten angeben))</text:span></text:p>
      <text:p text:style-name="P1"><text:span text:style-name="T2">[ ] Falls Andere Methode ausgewählt wurde, bitte angeben:</text:span></text:p>
      <text:p text:style-name="P1"><text:span text:style-name="T2">[ ] Anzahl der durchgeführten Tests:</text:span></text:p>
      <text:p text:style-name="P1"><text:span text:style-name="T2">[ ] Testort (Koordinaten/Beschreibung):</text:span></text:p>
      <text:p text:style-name="P1"><text:span text:style-name="T2">[ ] Feuchtigkeitsgehalt (Anfang):</text:span></text:p>
      <text:p text:style-name="P1"/>
      <text:p text:style-name="P1"><text:span text:style-name="T2">[ ] Feuchtigkeitsgehalt (Endgültig):</text:span></text:p>
      <text:p text:style-name="P1"><text:span text:style-name="T2">[ ] Dichte (Rohdichte):</text:span></text:p>
      <text:p text:style-name="P1"><text:span text:style-name="T2">[ ] Anzahl der Durchgänge (pro Test):</text:span></text:p>
      <text:p text:style-name="P1"><text:span text:style-name="T2">[ ] Datum des Tests:</text:span></text:p>
      <text:p text:style-name="P1"><text:span text:style-name="T2">[ ] Testzeitpunkt:</text:span></text:p>
      <text:p text:style-name="P1"/>
      <text:p text:style-name="P1"><text:span text:style-name="T1">--- TESTERGEBNISSE &amp; ANALYSE ---</text:span></text:p>
      <text:p text:style-name="P1"><text:span text:style-name="T2">[ ] Feuchtigkeitsgehalt (%)</text:span></text:p>
      <text:p text:style-name="P1"><text:soft-page-break/></text:p>
      <text:p text:style-name="P1"><text:span text:style-name="T2">[ ] Trockendichte (lbs/ft³ oder kN/m³)</text:span></text:p>
      <text:p text:style-name="P1"><text:span text:style-name="T2">[ ] Verdichtungsgrad (%) der maximalen Trockendichte</text:span></text:p>
      <text:p text:style-name="P1"><text:span text:style-name="T2">[ ] Verwendeter Prüfstandard (z. B. ASTM, AASHTO) (ASTM, AASHTO, Andere (Bitte angeben))</text:span></text:p>
      <text:p text:style-name="P1"><text:span text:style-name="T2">[ ] Beobachtungen während des Tests (z. B. sichtbare Segregation, Schichtung)</text:span></text:p>
      <text:p text:style-name="P1"><text:span text:style-name="T2">[ ] Entspricht das Ergebnis den Spezifikationen? (Ja., Nein., Keine Angabe.)</text:span></text:p>
      <text:p text:style-name="P1"><text:span text:style-name="T2">[ ] Testlaborbericht beifügen (falls zutreffend)</text:span></text:p>
      <text:p text:style-name="P1"><text:span text:style-name="T2">[ ] Anzahl der durchgeführten Tests</text:span></text:p>
      <text:p text:style-name="P1"/>
      <text:p text:style-name="P1"><text:span text:style-name="T1">--- KORREKTIVE MASSNAHMEN (FALLS ERFORDERLICH) ---</text:span></text:p>
      <text:p text:style-name="P1"><text:span text:style-name="T2">[ ] Beschreiben Sie den festigkeitsmangel.</text:span></text:p>
      <text:p text:style-name="P1"><text:span text:style-name="T2">[ ] Geben Sie den geplanten Maßnahmenplan zur Fehlerbehebung im Detail an.</text:span></text:p>
      <text:p text:style-name="P1"><text:span text:style-name="T2">[ ] Geschätztes Volumen des Materials, das einer Verdichtung bedarf (m³/m³ bzw. m³/CY)</text:span></text:p>
      <text:p text:style-name="P1"><text:span text:style-name="T2">[ ] Datum Beginn der Korrekturmaßnahme</text:span></text:p>
      <text:p text:style-name="P1"><text:span text:style-name="T2">[ ] Datum der Maßnahmenumsetzung</text:span></text:p>
      <text:p text:style-name="P1"><text:span text:style-name="T2">[ ] Beschreibung von vorgenommenen Geräteanpassungen oder -änderungen.</text:span></text:p>
      <text:p text:style-name="P1"><text:span text:style-name="T2">[ ] Grund für das Versagen der Verdichtung (Bitte eine Option auswählen)</text:span></text:p>
      <text:p text:style-name="P1"><text:span text:style-name="T2"><text:s/>(Zu geringer Feuchtigkeitsgehalt, Feuchtigkeitsgehalt zu hoch, Unzureichende Rollenpässe, Falscher Rollertyp, Materialvariationen, Andere (in Langtext angeben))</text:span></text:p>
      <text:p text:style-name="P1"><text:span text:style-name="T2">[ ] Fotos/Videos von Korrekturmaßnahmen hochladen</text:span></text:p>
      <text:p text:style-name="P1"><text:span text:style-name="T2">[ ] Unterschrift der Person, die die Korrekturmaßnahmen umsetzt</text:span></text:p>
      <text:p text:style-name="P1"/>
      <text:p text:style-name="P1"><text:span text:style-name="T1">--- ABSCHLUSS UND GENEHMIGUNGEN ---</text:span></text:p>
      <text:p text:style-name="P1"><text:span text:style-name="T2">[ ] Projektname</text:span></text:p>
      <text:p text:style-name="P1"><text:span text:style-name="T2">[ ] Prüfdatum</text:span></text:p>
      <text:p text:style-name="P1"><text:span text:style-name="T2">[ ] Überprüfungszeit</text:span></text:p>
      <text:p text:style-name="P1"><text:span text:style-name="T2">[ ] Prüfingenieur-Unterschrift</text:span></text:p>
      <text:p text:style-name="P1"><text:soft-page-break/><text:span text:style-name="T2">[ ] Qualitätskontrolle, Unterschrift des/der Prüfungsleiter/in</text:span></text:p>
      <text:p text:style-name="P1"><text:span text:style-name="T2">[ ] Verifizierungsstatus</text:span></text:p>
      <text:p text:style-name="P1"><text:span text:style-name="T2"><text:s/>(Pass., Fehl., Bedingter Pass)</text:span></text:p>
      <text:p text:style-name="P1"><text:span text:style-name="T2">[ ] Kommentare / Hinweise (falls zutreffend)</text:span></text:p>
      <text:p text:style-name="P1"><text:span text:style-name="T2">[ ] Aktenzeichen/Referenznumme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oil-compaction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00.955000000</meta:creation-date>
    <dc:date>2026-06-22T11:29:00.955000000</dc:date>
    <meta:document-statistic meta:table-count="0" meta:image-count="0" meta:object-count="0" meta:page-count="4" meta:paragraph-count="73" meta:word-count="469" meta:character-count="3586" meta:non-whitespace-character-count="3192"/>
    <meta:generator>LibreOffice/24.2.7.2$Linux_X86_64 LibreOffice_project/420$Build-2</meta:generator>
  </office:meta>
</office:document-meta>
</file>