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63c56655ea55f3f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del proye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l proyect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i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rabajo/Número de plan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verificada (SELECTION options: Subrasante, Base, Llenar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área (si se seleccionó Otro anteriorment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l sitio y verificación de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 de material de rellen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Verificado el tipo de material? (SELECTION options: Sí, cumple con las especificaciones., No, requiere correc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 la Gradación - % Aprobado / Tamiz #200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e de Pruebas de Materiales (p. ej., Informe de Laboratorio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Desmonte y apilamiento de capa superior del suelo?</text:p>
            <text:p> (SELECTION options: Sí, según el plan., No, no es obligatorio.</text:p>
            <text:p>, No, no desviarse del plan – explic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sviación de las especificaciones o procedimientos aprobados para el material de rellen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ción y Configuración del Equip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quipo de Compactación (p. ej., compactadora de placas, rodill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e de Equipos de Compac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odelo de equipo de compac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calibración (en días/semanas/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vibración (Hz) – si apli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litud del rodillo (mm) - si aplic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calibración (p. ej., peso patrón, desviación)</text:p>
            <text:p> (SELECTION options: Peso estándar, Desviación, Procedimiento del Fabric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Calibración (subir archiv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Pruebas de Compact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compactación utilizado: (SELECTION options: Proctor, Compactación modificada, Compactación ligera</text:p>
            <text:p>, Otro (Especificar a continuació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el método Otro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uebas realizada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prueba (Coordenadas/Descripción):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nido de humedad (inicial)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(Final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dad (Densidad Seca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tentos (para cada prueba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examen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examen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ultados y Análi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nsidad Seca (lbs/ft³ o kN/m³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ompactación (%) de la densidad seca máxim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ándar de prueba utilizado (p. ej., ASTM, AASHTO) (SELECTION options: ASTM, AASHTO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urante las pruebas (p. ej., segregación visible, estratificació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mple el resultado con las especificaciones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el informe del laboratorio de pruebas (si procede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pruebas realizadas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das correctivas (si son necesaria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 deficiencia de compactación observ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 el plan de acción correctivo propues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material que requiere compactación (m³/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acción correctiv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acción correctiv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ajustes o modificaciones realizados al equip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l fallo de compactación (Seleccione uno) (SELECTION options: Humedad demasiado baja., Humedad excesiva, Pasadas insuficientes con rodillo, Tipo de rodillo incorrecto, Variación de Materiales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fotos/videos que documenten las acciones correctiv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que implementa la acción correctiv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y Aprob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ver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geniero de Camp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Supervisor de Control de Calidad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verificación (SELECTION options: Pasa., Fracasar., Pase Condi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/ Nota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ferencia/Solicitud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